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Lucida Sans1" svg:font-family="'Lucida Sans'" style:font-family-generic="swiss"/>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justify" style:justify-single-word="false"/>
      <style:text-properties fo:font-size="12pt" style:font-size-asian="12pt" style:font-size-complex="12pt"/>
    </style:style>
    <style:style style:name="P3" style:family="paragraph" style:parent-style-name="Standard">
      <style:paragraph-properties fo:margin-top="0.102cm" fo:margin-bottom="0.102cm" fo:line-height="150%" fo:text-align="justify" style:justify-single-word="false"/>
      <style:text-properties style:use-window-font-color="true" fo:font-size="14pt" fo:language="el" fo:country="GR" fo:font-style="italic" fo:font-weight="normal" style:font-name-asian="Arial1" style:font-size-asian="14pt" style:language-asian="en" style:country-asian="US" style:font-style-asian="italic" style:font-weight-asian="normal" style:font-name-complex="Verdana" style:font-size-complex="14pt" style:language-complex="en" style:country-complex="US" style:font-style-complex="italic" style:font-weight-complex="normal"/>
    </style:style>
    <style:style style:name="P4" style:family="paragraph" style:parent-style-name="Standard">
      <style:paragraph-properties fo:margin-top="0.102cm" fo:margin-bottom="0.102cm" fo:line-height="150%" fo:text-align="justify" style:justify-single-word="false"/>
      <style:text-properties fo:font-size="10pt" style:font-size-asian="10pt" style:font-size-complex="10pt"/>
    </style:style>
    <style:style style:name="T1" style:family="text">
      <style:text-properties style:use-window-font-color="true" fo:language="el" fo:country="GR" fo:font-style="italic" fo:font-weight="normal" style:font-name-asian="Arial1" style:language-asian="en" style:country-asian="US" style:font-style-asian="italic" style:font-weight-asian="normal" style:font-name-complex="Arial1" style:language-complex="en" style:country-complex="US" style:font-style-complex="italic" style:font-weight-complex="normal"/>
    </style:style>
    <style:style style:name="T2" style:family="text">
      <style:text-properties style:use-window-font-color="true" fo:language="el" fo:country="GR" fo:font-style="italic" fo:font-weight="normal" style:font-name-asian="Arial1" style:language-asian="en" style:country-asian="US" style:font-style-asian="italic" style:font-weight-asian="normal" style:font-name-complex="Verdana" style:language-complex="en" style:country-complex="US"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Standard"/>
      <text:p text:style-name="P2">Στις 8 Απριλίου 2025 πραγματοποιήθηκε δράση ενημέρωσης στον καταυλισμό Ρομά για την περίοδο, κατά την οποία οι σχολικές μονάδες θα παραμείνουν κλειστές για τις διακοπές του Πάσχα. Παράλληλα, τους δόθηκαν πληροφορίες σχετικά με τις εκπαιδευτικές δραστηριότητες που προσφέρονται από το Κέντρο Κοινότητας και Παράρτημα Ρομά του Δήμου μας. Τονίσαμε την αναγκαιότητα της εκπαίδευσης τόσο των νέων όσο και των μεγαλύτερων Ρομά, καταπολεμώντας τη σχολική διαρροή. </text:p>
      <text:p text:style-name="P2"/>
      <text:p text:style-name="P2">Το Κέντρο Κοινότητας και Παράρτημα Ρομά του Δήμου Νέας Προποντίδας, υλοποιώντας εκπαιδευτικές δράσεις και παρεμβάσεις, έχει ως στόχο τη μείωση εγκατάλειψης της εκπαίδευσης από μαθητές Ρομά. <text:s text:c="2"/></text:p>
      <text:p text:style-name="P2"/>
      <text:p text:style-name="P4"><text:span text:style-name="T1">*Η Πράξη αφορά τη συνέχιση της λειτουργίας του Κέντρου Κοινότητας Δήμου Ν. Προποντίδας και τη διεύρυνσή του με τη δημιουργία Παραρτήματος Ρομά, που έ</text:span><text:span text:style-name="T2">χει ενταχθεί στο πρόγραμμα «Κεντρική Μακεδονία 2021-2027» και συγχρηματοδοτείται από το Ευρωπαϊκό Κοινωνικό Ταμείο.</text:span><text:span text:style-name="T1"> Σκοπός είναι η ανάπτυξη ενός τοπικού σημείου αναφοράς για την υποδοχή, εξυπηρέτηση και διασύνδεση των πολιτών, των ευπαθών ομάδων και των Ρομά με όλα τα κοινωνικά προγράμματα και Υπηρεσίες που υλοποιούνται στην περιοχή λειτουργίας του Δήμου.</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Lucida Sans1" svg:font-family="'Lucida Sans'" style:font-family-generic="swiss"/>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4-10T14:36:14.46</meta:creation-date>
    <dc:date>2025-04-14T11:26:14.26</dc:date>
    <meta:editing-duration>PT59M52S</meta:editing-duration>
    <meta:editing-cycles>12</meta:editing-cycles>
    <meta:generator>OpenOffice/4.1.13$Win32 OpenOffice.org_project/4113m1$Build-9810</meta:generator>
    <meta:print-date>2025-04-11T08:19:52.53</meta:print-date>
    <meta:document-statistic meta:table-count="0" meta:image-count="0" meta:object-count="0" meta:page-count="1" meta:paragraph-count="3" meta:word-count="164" meta:character-count="1155"/>
  </office:meta>
</office:document-meta>
</file>