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ucida Sans1" svg:font-family="'Lucida Sans'" style:font-family-generic="swiss"/>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top="0.102cm" fo:margin-bottom="0.102cm" fo:line-height="150%" fo:text-align="justify" style:justify-single-word="false"/>
      <style:text-properties style:use-window-font-color="true" fo:font-size="14pt" fo:language="el" fo:country="GR" fo:font-style="italic" fo:font-weight="normal" style:font-name-asian="Arial1" style:font-size-asian="14pt" style:language-asian="en" style:country-asian="US" style:font-style-asian="italic" style:font-weight-asian="normal" style:font-name-complex="Verdana" style:font-size-complex="14pt" style:language-complex="en" style:country-complex="US" style:font-style-complex="italic" style:font-weight-complex="normal"/>
    </style:style>
    <style:style style:name="P4" style:family="paragraph" style:parent-style-name="Standard">
      <style:paragraph-properties fo:margin-top="0.102cm" fo:margin-bottom="0.102cm" fo:line-height="150%"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style>
    <style:style style:name="T1" style:family="text">
      <style:text-properties style:use-window-font-color="true" fo:language="el" fo:country="GR" fo:font-style="italic" fo:font-weight="normal" style:font-name-asian="Arial1" style:language-asian="en" style:country-asian="US" style:font-style-asian="italic" style:font-weight-asian="normal" style:font-name-complex="Arial1" style:language-complex="en" style:country-complex="US" style:font-style-complex="italic" style:font-weight-complex="normal"/>
    </style:style>
    <style:style style:name="T2" style:family="text">
      <style:text-properties style:use-window-font-color="true" fo:language="el" fo:country="GR" fo:font-style="italic" fo:font-weight="normal" style:font-name-asian="Arial1" style:language-asian="en" style:country-asian="US" style:font-style-asian="italic" style:font-weight-asian="normal" style:font-name-complex="Verdana" style:language-complex="en" style:country-complex="US" style:font-style-complex="italic" style:font-weight-complex="normal"/>
    </style:style>
    <style:style style:name="T3" style:family="text">
      <style:text-properties fo:language="en" fo:country="US"/>
    </style:style>
    <style:style style:name="T4" style:family="text">
      <style:text-properties fo:language="el" fo:country="G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P2">Την Τρίτη 8 Απριλίου, στο πλαίσιο της Παγκόσμιας Ημέρας Ρομά, το Κέντρο Κοινότητας και Παράρτημα Ρομά του Δήμου μας σε συνεργασία με το Δημοτικό σχολείο Ν. Ποτίδαιας, υλοποίησαν εκπαιδευτική δράση με στόχο την ενίσχυση της ενσυναίσθησης, την αποδοχή της διαφορετικότητας και του σεβασμού προς τον πολιτισμό και την ιστορία των Ρομά.</text:p>
      <text:p text:style-name="P2"/>
      <text:p text:style-name="P2">Η συμμετοχή των παιδιών ήταν ενεργή και ενθουσιώδης, ενώ ενθαρρύνθηκε η συνεργασία και ο αλληλοσεβασμός. Μέσα από δημιουργικές δραστηριότητες, όπως τη ζωγραφική και τη μουσική, <text:s/>τα παιδιά είχαν την ευκαιρία να γνωρίσουν στοιχεία της πολιτιστικής ταυτότητας των Ρομά. Γνώρισαν τις ρίζες τους μέσα από την <text:span text:style-name="T4">κατασκευή ενός </text:span><text:span text:style-name="T3">Vardo, </text:span><text:span text:style-name="T4">το λεγόμενο Καραβάνι ή αλλιώς τροχόσπιτο, που το χρησιμοποιούσαν για τη μετακίνησή τους. </text:span>Ζωγράφισαν τη σημαία τους, μαθαίνοντας ότι το μπλε συμβολίζει τον ουρανό και το πράσινο τη γη και ότι στη μέση περιλαμβάνει ένα τσάκρα δεκαέξι ακτίνων ή αλλιώς τροχό.</text:p>
      <text:p text:style-name="P2"/>
      <text:p text:style-name="P2">Αυτές οι εκπαιδευτικές δράσεις δίνουν τη δυνατότητα στα παιδιά να εκφράσουν τα συναισθήματά τους, <text:s/>τις σκέψεις τους και να συζητήσουν για τη σημασία της ισότητας και της συμπερίληψης. <text:s/></text:p>
      <text:p text:style-name="Standard"/>
      <text:p text:style-name="P4"><text:span text:style-name="T1">*Η Πράξη αφορά τη συνέχιση της λειτουργίας του Κέντρου Κοινότητας Δήμου Ν. Προποντίδας και τη διεύρυνσή του με τη δημιουργία Παραρτήματος Ρομά, που έ</text:span><text:span text:style-name="T2">χει ενταχθεί στο πρόγραμμα «Κεντρική Μακεδονία 2021-2027» και συγχρηματοδοτείται από το Ευρωπαϊκό Κοινωνικό Ταμείο.</text:span><text:span text:style-name="T1"> Σκοπός είναι η ανάπτυξη ενός τοπικού σημείου αναφοράς για την υποδοχή, εξυπηρέτηση και διασύνδεση των πολιτών, των ευπαθών ομάδων και των Ρομά με όλα τα κοινωνικά προγράμματα και Υπηρεσίες που υλοποιούνται στην περιοχή λειτουργίας του Δήμου.</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ucida Sans1" svg:font-family="'Lucida Sans'" style:font-family-generic="swiss"/>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10T11:14:54.81</meta:creation-date>
    <dc:date>2025-04-14T11:37:51.21</dc:date>
    <meta:editing-duration>PT2H12M20S</meta:editing-duration>
    <meta:editing-cycles>29</meta:editing-cycles>
    <meta:generator>OpenOffice/4.1.13$Win32 OpenOffice.org_project/4113m1$Build-9810</meta:generator>
    <meta:document-statistic meta:table-count="0" meta:image-count="0" meta:object-count="0" meta:page-count="1" meta:paragraph-count="4" meta:word-count="241" meta:character-count="1604"/>
  </office:meta>
</office:document-meta>
</file>