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ΑΝΑΚΟΙΝΩΣΗ ΠΟΡΙΣΜΑΤΩΝ ΕΛΓΑ</text:p>
      <text:p text:style-name="P2"/>
      <text:p text:style-name="P1">Ανακοινώθηκαν από τον ΕΛΓΑ σήμερα <text:span text:style-name="T4">02</text:span>/<text:span text:style-name="T4">09</text:span>/202<text:span text:style-name="T4">4</text:span>, τα πορίσματα εκτίμησης ζημιών από <text:span text:style-name="T3">ΧΑΛΑΖΙ <text:s/>της </text:span><text:span text:style-name="T5">07</text:span><text:span text:style-name="T3">/ </text:span><text:span text:style-name="T1">0</text:span><text:span text:style-name="T6">9</text:span><text:span text:style-name="T2"> /</text:span><text:span text:style-name="T1">202</text:span><text:span text:style-name="T6">3</text:span><text:span text:style-name="T1"> </text:span><text:span text:style-name="T2"><text:s/></text:span><text:s/>στις καλλιέργειες παραγωγών της Δ.Κοινότητας<text:span text:style-name="T3"> ΚΡΗΝΗΣ.</text:span></text:p>
      <text:p text:style-name="P1"/>
      <text:p text:style-name="P1">Για τυχόν διευκρινήσεις μπορείτε να επικοινωνήσετε με την ανταποκρίτρια του ΕΛΓΑ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07:23:13.402000000</meta:creation-date>
    <dc:date>2024-09-02T12:02:32.71</dc:date>
    <meta:editing-duration>PT4H36M</meta:editing-duration>
    <meta:editing-cycles>18</meta:editing-cycles>
    <meta:generator>OpenOffice/4.1.10$Win32 OpenOffice.org_project/4110m2$Build-9807</meta:generator>
    <meta:document-statistic meta:table-count="0" meta:image-count="0" meta:object-count="0" meta:page-count="1" meta:paragraph-count="3" meta:word-count="36" meta:character-count="266"/>
  </office:meta>
</office:document-meta>
</file>