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ΑΝΑΓΓΕΛΙΑ ΖΗΜΙΑΣ ΕΛΓΑ </text:p>
      <text:p text:style-name="P2"/>
      <text:p text:style-name="P5">Οι παραγωγοί της Κοινότητας ΠΕΤΡΑΛΩΝΩΝ <text:s/>που υπέστησαν ζημία στις καλλιέργειές τους, από <text:span text:style-name="T1">ΧΑΛΑΖΙ</text:span> στις <text:span text:style-name="T1">29/08/2024,</text:span> μπορούν να υποβάλλουν δηλώσεις ζημίας στην ανταποκρίτρια του ΕΛΓΑ <text:s/>μέχρι τις 12/09/2024.<text:line-break/>Απαιτείται η προσκόμιση του τελευταίου ΟΣΔΕ . Για τυχόν διευκρινήσεις μπορείτε να επικοινωνήσετε με την ανταποκρίτρια του ΕΛΓΑ.</text:p>
      <text:p text:style-name="P1"/>
      <text:p text:style-name="P1"/>
      <text:p text:style-name="P1"/>
      <text:p text:style-name="P1"/>
      <text:p text:style-name="P4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24T07:23:13.402000000</meta:creation-date>
    <dc:date>2024-09-02T12:19:05.76</dc:date>
    <meta:editing-duration>PT4H22M35S</meta:editing-duration>
    <meta:editing-cycles>16</meta:editing-cycles>
    <meta:generator>OpenOffice/4.1.10$Win32 OpenOffice.org_project/4110m2$Build-9807</meta:generator>
    <meta:document-statistic meta:table-count="0" meta:image-count="0" meta:object-count="0" meta:page-count="1" meta:paragraph-count="2" meta:word-count="48" meta:character-count="350"/>
  </office:meta>
</office:document-meta>
</file>