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BoldMT" svg:font-family="Arial-BoldMT"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635cm"/>
        </style:tab-stops>
      </style:paragraph-properties>
      <style:text-properties style:font-name="Times New Roman" fo:language="el" fo:country="GR" style:font-name-complex="Times New Roman" style:language-complex="he" style:country-complex="IL"/>
    </style:style>
    <style:style style:name="P2" style:family="paragraph" style:parent-style-name="Standard">
      <style:paragraph-properties fo:text-align="center" style:justify-single-word="false"/>
      <style:text-properties style:font-name="Times New Roman" fo:font-size="12pt" fo:language="el" fo:country="GR"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text-align="justify" style:justify-single-word="false"/>
      <style:text-properties style:font-name="Times New Roman" style:font-name-complex="Times New Roman" style:language-complex="he" style:country-complex="IL"/>
    </style:style>
    <style:style style:name="P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9"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style:font-weight-asian="bold" style:font-name-complex="Times New Roman"/>
    </style:style>
    <style:style style:name="P10" style:family="paragraph" style:parent-style-name="Standard">
      <style:paragraph-properties fo:text-align="justify" style:justify-single-word="false"/>
      <style:text-properties style:font-name="Times New Roman" fo:language="el" fo:country="GR" style:font-name-complex="Times New Roman" style:language-complex="he" style:country-complex="IL"/>
    </style:style>
    <style:style style:name="P11" style:family="paragraph" style:parent-style-name="Standard" style:list-style-name="L1">
      <style:paragraph-properties fo:text-align="justify" style:justify-single-word="false"/>
      <style:text-properties style:font-name="Times New Roman" fo:language="el" fo:country="GR" style:font-name-complex="Times New Roman" style:language-complex="he" style:country-complex="IL"/>
    </style:style>
    <style:style style:name="P12" style:family="paragraph" style:parent-style-name="Standard" style:list-style-name="L1">
      <style:paragraph-properties fo:text-align="center" style:justify-single-word="false"/>
      <style:text-properties style:font-name="Times New Roman" style:font-name-complex="Times New Roman"/>
    </style:style>
    <style:style style:name="P13" style:family="paragraph" style:parent-style-name="Standard">
      <style:paragraph-properties fo:text-align="justify" style:justify-single-word="fals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14" style:family="paragraph" style:parent-style-name="Standard" style:list-style-name="L1">
      <style:paragraph-properties fo:margin-left="0cm" fo:margin-right="0cm" fo:text-align="justify" style:justify-single-word="false" fo:text-indent="0cm" style:auto-text-indent="false"/>
      <style:text-properties style:font-name="Times New Roman" style:font-name-complex="Times New Roman"/>
    </style:style>
    <style:style style:name="T1" style:family="text">
      <style:text-properties fo:language="el" fo:country="GR"/>
    </style:style>
    <style:style style:name="T2" style:family="text">
      <style:text-properties fo:language="el" fo:country="GR" style:language-complex="he" style:country-complex="IL"/>
    </style:style>
    <style:style style:name="T3" style:family="text">
      <style:text-properties fo:font-weight="bold" style:font-weight-asian="bold"/>
    </style:style>
    <style:style style:name="T4" style:family="text">
      <style:text-properties style:language-complex="he" style:country-complex="IL"/>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style:language-complex="he" style:country-complex="IL"/>
    </style:style>
    <style:style style:name="T8" style:family="text">
      <style:text-properties fo:font-size="14pt" fo:language="el" fo:country="GR" fo:font-weight="bold" style:font-size-asian="14pt" style:font-weight-asian="bold" style:font-size-complex="14pt" style:language-complex="he" style:country-complex="IL"/>
    </style:style>
    <style:style style:name="T9" style:family="text">
      <style:text-properties fo:font-size="14pt" fo:font-weight="bold" style:font-size-asian="14pt" style:font-weight-asian="bold" style:font-size-complex="14pt" style:language-complex="he" style:country-complex="IL"/>
    </style:style>
    <style:style style:name="T10" style:family="text">
      <style:text-properties fo:font-size="12pt" fo:language="el" fo:country="GR"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Α Π Ο Σ Π Α Σ Μ Α</text:p>
      <text:p text:style-name="P4">Από το υπ’αρ. 9<text:span text:style-name="T5">/</text:span>20<text:span text:style-name="T5">24</text:span> πρακτικό Συνεδριάσεων </text:p>
      <text:p text:style-name="P4">της <text:span text:style-name="T1">Δ.</text:span>Κοινότητας Ν.Σιλάτων του Δήμου </text:p>
      <text:p text:style-name="P4">Νέας Προποντίδας Χαλκιδικής</text:p>
      <text:p text:style-name="P5"><text:span text:style-name="T3">Αριθ. Απόφ. <text:s/>15 /20</text:span><text:span text:style-name="T6">24</text:span></text:p>
      <text:p text:style-name="P6">Περίληψη</text:p>
      <text:p text:style-name="P2"><text:s text:c="13"/>«Έγκριση προσωρινών κυκλοφοριακών ρυθμίσεων»</text:p>
      <text:p text:style-name="P5"><text:s text:c="3"/></text:p>
      <text:p text:style-name="P5">Στα Ν.Σίλατα σήμερα την 07/10/20<text:span text:style-name="T5">24</text:span> , ημέρα της εβδομάδας <text:span text:style-name="T1">Δευτέρα</text:span> και ώρα <text:span text:style-name="T1">18:</text:span><text:span text:style-name="T2">00</text:span> <text:span text:style-name="T1">μ</text:span>.μ., στο γραφείο<text:span text:style-name="T1"> των </text:span>Ν.Σιλάτων , συνήλθε σε τακτική συνέλευση το Συμβούλιο της <text:span text:style-name="T1">Δημοτικής</text:span> Κοινότητας Νέων Σιλάτων , μετά από την υπ’αριθ. <text:s/>64885 <text:span text:style-name="T1">/ 03-10-2024</text:span> <text:s/>έγγραφη πρόσκληση τ<text:span text:style-name="T1">ης</text:span> Προέδρου του Συμβουλίου <text:span text:style-name="T1">κας. Καμπούρη Αθηνάς </text:span>, που επιδόθηκε σε κάθε σύμβουλο χωριστά, σύμφωνα με τις διατάξεις του άρθρου 88 του Ν.3852/2010, <text:span text:style-name="T1">όπως τροποποιήθηκε και ισχύει</text:span>.</text:p>
      <text:p text:style-name="P5"><text:s text:c="2"/>Διαπιστώθηκε ότι υφίσταται η νόμιμη απαρτία αφού σε σύνολο <text:span text:style-name="T1">τριών </text:span>(<text:span text:style-name="T1">3</text:span>) μελών βρέθηκαν παρόντα <text:s/><text:span text:style-name="T1">τα τρία (3)</text:span> ήτοι :</text:p>
      <text:p text:style-name="P8"><text:tab/><text:tab/>ΠΑΡΟΝΤΕΣ<text:tab/><text:tab/><text:tab/><text:tab/> <text:s/>ΑΠΟΝΤΕΣ</text:p>
      <text:p text:style-name="P5"><text:s text:c="5"/><text:span text:style-name="T1">Καμπούρη Αθηνά (Πρόεδρος) <text:s text:c="35"/>κανείς</text:span></text:p>
      <text:p text:style-name="P5"><text:s text:c="5"/>Σταύρου Αναστάσιος<text:tab/> <text:s text:c="13"/><text:span text:style-name="T10"><text:s/></text:span></text:p>
      <text:p text:style-name="P3"><text:s text:c="5"/>Καστανιάς Γεώργιος <text:s text:c="51"/></text:p>
      <text:p text:style-name="P5"><text:s text:c="2"/>Τα πρακτικά τήρησε η δημοτική υπάλληλος <text:span text:style-name="T1">Ηλιάδου Σοφία</text:span>.</text:p>
      <text:p text:style-name="P5"><text:span text:style-name="T1"><text:s text:c="2"/>Η </text:span>Πρόεδρος του Συμβουλίου <text:s/>εισηγούμεν<text:span text:style-name="T1">η</text:span> το<text:span text:style-name="T1"> μοναδικό </text:span>θέμα της ημερήσιας διάταξης, έθεσε υπόψη των μελών της Κοινότητας τα εξής<text:span text:style-name="T4">׃</text:span></text:p>
      <text:p text:style-name="P10"><text:s text:c="2"/>Ο Δήμος μας απέστειλε το υπ'αρ.πρωτ. 64526/02-10-2024 έγγραφο, στο οποίο ζητά την σύμφωνη γνώμη μας σχετικά με λήψη προσωρινών μέτρων εκτροπής της κυκλοφορίας στην περιοχή του έργου “Ανάπλαση παραλιακής ζώνης Δ.Ν.Προποντίδας” (παραλιακή δημοτική οδός από Σωζόπολη έως παραλία Ν.Τρίγλιας-θέση “Μαγαζάρα”), καθ'όλη τη διάρκεια εκτέλεσης των εργασιών, σύμφωνα με την σχετική μελέτη.</text:p>
      <text:list xml:id="list983739069654365833" text:style-name="L1">
        <text:list-header>
          <text:p text:style-name="P14"><text:span text:style-name="T2"><text:s text:c="3"/></text:span><text:span text:style-name="T4">Ακολούθησε διαλογική συζήτηση. Κατόπιν κάλεσε τους Συμβούλους να αποφασίσουν.</text:span></text:p>
        </text:list-header>
      </text:list>
      <text:p text:style-name="P7">Το Συμβούλιο μετά από διαλογική συζήτηση, αφού έλαβε υπόψη την εισήγηση τ<text:span text:style-name="T1">ης</text:span> Προέδρου , <text:s/></text:p>
      <text:list xml:id="list34714930" text:continue-numbering="true" text:style-name="L1">
        <text:list-header>
          <text:p text:style-name="P12"><text:span text:style-name="T8">α</text:span><text:span text:style-name="T9">ποφάσισε ομόφωνα</text:span></text:p>
        </text:list-header>
      </text:list>
      <text:p text:style-name="P13">και προτείνει θετικά ως προς τη λήψη προσωρινών μέτρων εκτροπής της κυκλοφορίας στην περιοχή του έργου “Ανάπλαση παραλιακής ζώνης Δ.Ν.Προποντίδας” (παραλιακή δημοτική οδός από Σωζόπολη έως παραλία Ν.Τρίγλιας-θέση “Μαγαζάρα”), καθ'όλη τη διάρκεια εκτέλεσης των εργασιών, σύμφωνα με την σχετική μελέτη.</text:p>
      <text:list xml:id="list34707978" text:continue-numbering="true" text:style-name="L1">
        <text:list-header>
          <text:p text:style-name="P11"/>
        </text:list-header>
      </text:list>
      <text:p text:style-name="P5"><text:span text:style-name="T4">Η απόφαση αυτή πήρε αύξοντα αριθμό </text:span><text:span text:style-name="T2"><text:s text:c="2"/></text:span><text:span text:style-name="T7">15</text:span><text:span text:style-name="T2"> </text:span><text:span text:style-name="T4">/20</text:span><text:span text:style-name="T2">24</text:span><text:span text:style-name="T4">.</text:span></text:p>
      <text:p text:style-name="P7">Αφού αναγνώστηκε το <text:span text:style-name="T1">παρόν</text:span> <text:span text:style-name="T1">, </text:span>υπογράφεται ως ακολούθως.</text:p>
      <text:p text:style-name="P7"><text:span text:style-name="T1"><text:s text:c="5"/>Η </text:span>ΠΡΟΕΔΡΟΣ <text:s text:c="62"/>ΤΑ ΜΕΛΗ</text:p>
      <text:p text:style-name="P7"><text:s text:c="7"/>Υπογραφή <text:s text:c="16"/>Ακριβές Απόσπασμα <text:s text:c="17"/></text:p>
      <text:p text:style-name="P5"><text:span text:style-name="T4"><text:s text:c="41"/>Ν.Σίλατα <text:s/>08</text:span><text:span text:style-name="T2"> </text:span><text:span text:style-name="T4">/</text:span><text:span text:style-name="T2">10</text:span><text:span text:style-name="T4"> /20</text:span><text:span text:style-name="T2">24</text:span></text:p>
      <text:p text:style-name="P1"><text:s text:c="48"/>Η Πρόεδρος</text:p>
      <text:p text:style-name="P7"><text:s text:c="52"/></text:p>
      <text:p text:style-name="P7"><text:s text:c="41"/></text:p>
      <text:p text:style-name="P1"><text:s text:c="43"/>Καμπούρη Αθην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BoldMT" svg:font-family="Arial-BoldMT"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1" style:family="paragraph">
      <style:paragraph-properties fo:margin-left="0cm" fo:margin-right="0.353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1pt" fo:language="el" fo:country="GR" style:letter-kerning="true"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Σώμα_20_κείμενου_20_2" style:display-name="Σώμα κείμενου 2" style:family="paragraph" style:parent-style-name="Standard">
      <style:paragraph-properties fo:line-height="150%" fo:text-align="justify" style:justify-single-word="false"/>
      <style:text-properties fo:font-size="12pt" style:font-size-asian="12pt"/>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Body_20_text" style:display-name="Body text" style:family="paragraph" style:parent-style-name="Standard">
      <style:paragraph-properties fo:margin-left="0.501cm" fo:margin-right="0cm" fo:text-align="justify" style:justify-single-word="false" fo:hyphenation-ladder-count="no-limit" fo:text-indent="1.501cm" style:auto-text-indent="false" style:text-autospace="none" style:punctuation-wrap="simple" style:vertical-align="baseline"/>
      <style:text-properties fo:font-size="11pt" fo:letter-spacing="-0.005cm" style:font-size-asian="11pt" style:font-size-complex="10pt" fo:hyphenate="false" fo:hyphenation-remain-char-count="2" fo:hyphenation-push-char-count="2"/>
    </style:style>
    <style:style style:name="Τμήμα_20_κειμένου1" style:display-name="Τμήμα κειμένου1" style:family="paragraph" style:parent-style-name="Standard">
      <style:paragraph-properties fo:margin-left="0.501cm" fo:margin-right="-0.002cm" fo:line-height="150%" fo:text-align="justify" style:justify-single-word="false" fo:text-indent="0cm" style:auto-text-indent="false"/>
      <style:text-properties style:font-name="Arial Narrow" fo:font-size="13pt" style:font-size-asian="13pt" style:font-name-complex="Arial Narrow"/>
    </style:style>
    <style:style style:name="Frame_20_contents" style:display-name="Frame contents" style:family="paragraph" style:parent-style-name="Text_20_body" style:class="extra"/>
    <style:style style:name="Σώμα_20_κείμενου_20_21" style:display-name="Σώμα κείμενου 21" style:family="paragraph" style:parent-style-name="Standard">
      <style:paragraph-properties fo:margin-left="0cm" fo:margin-right="-1.102cm" fo:text-align="justify" style:justify-single-word="false" fo:text-indent="0cm" style:auto-text-indent="false"/>
      <style:text-properties fo:font-size="11pt" style:font-size-asian="11pt"/>
    </style:style>
    <style:style style:name="Τμήμα_20_κειμένου2" style:display-name="Τμήμα κειμένου2" style:family="paragraph" style:parent-style-name="Standard">
      <style:paragraph-properties fo:margin-left="-0.21cm" fo:margin-right="-0.591cm"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har_20_Char_20_Char_20_Char_20_Char_20_Char_20_Char_20_Char_20_Char_20_Char_20_Char_20_Char" style:display-name=" Char Char Char Char Char Char Char Char Char Char Char Char" style:family="paragraph" style:parent-style-name="Standard">
      <style:paragraph-properties fo:margin-top="0cm" fo:margin-bottom="0.282cm" fo:line-height="0.423cm"/>
      <style:text-properties style:font-name="Tahoma" fo:language="en" fo:country="US" style:font-name-complex="Tahoma"/>
    </style:style>
    <style:style style:name="Σώμα_20_κείμενου_20_με_20_εσοχή_20_31" style:display-name="Σώμα κείμενου με εσοχή 31" style:family="paragraph" style:parent-style-name="Standard">
      <style:paragraph-properties fo:margin-left="0cm" fo:margin-right="-0.25cm" fo:text-align="justify" style:justify-single-word="false" fo:text-indent="0.501cm" style:auto-text-indent="false"/>
      <style:text-properties style:font-name="Arial" fo:font-size="12pt" style:font-size-asian="12pt" style:font-name-complex="Arial"/>
    </style:style>
    <style:style style:name="Σώμα_20_κείμενου_20_με_20_εσοχή_20_21" style:display-name="Σώμα κείμενου με εσοχή 21" style:family="paragraph" style:parent-style-name="Standard">
      <style:paragraph-properties fo:margin-left="0cm" fo:margin-right="-0.25cm" fo:line-height="150%" fo:text-align="justify" style:justify-single-word="false" fo:text-indent="0.751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0cm" fo:margin-right="0.079cm" fo:line-height="150%" fo:text-align="justify" style:justify-single-word="false" fo:text-indent="0.501cm" style:auto-text-indent="false"/>
      <style:text-properties style:font-name="Arial" fo:font-size="11pt" fo:letter-spacing="0.056cm" style:font-size-asian="11pt" style:font-name-complex="Arial"/>
    </style:style>
    <style:style style:name="Λεζάντα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002cm" fo:text-align="justify" style:justify-single-word="false" fo:text-indent="0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list-style-name="" style:class="text">
      <style:paragraph-properties fo:margin-left="0cm" fo:margin-right="-0.002cm" fo:text-align="center" style:justify-single-word="false" fo:text-indent="0cm" style:auto-text-indent="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079cm" fo:text-align="center" style:justify-single-word="false" fo:text-indent="0cm" style:auto-text-indent="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list-style-name="" style:class="text">
      <style:paragraph-properties fo:margin-left="0cm" fo:margin-right="-0.25cm" fo:text-align="end" style:justify-single-word="false" fo:text-indent="0cm" style:auto-text-indent="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list-style-name="" style:class="text">
      <style:paragraph-properties fo:margin-left="0cm" fo:margin-right="-0.25cm" fo:text-align="center"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25cm" fo:text-align="center" style:justify-single-word="false" fo:text-indent="0cm" style:auto-text-indent="false" fo:keep-with-next="always"/>
      <style:text-properties style:font-name="Arial" fo:font-size="12pt" fo:font-style="italic" fo:font-weight="bold" style:font-size-asian="12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079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Heading_20_1" style:display-name="Heading 1" style:family="paragraph" style:parent-style-name="Standard" style:next-style-name="Standard" style:default-outline-level="1" style:list-style-name="" style:class="text">
      <style:paragraph-properties fo:margin-left="0cm" fo:margin-right="0.079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WW8Num3z0" style:family="text">
      <style:text-properties fo:font-weight="normal" style:font-weight-asian="normal" style:font-weight-complex="normal"/>
    </style:style>
    <style:style style:name="Numbering_20_Symbols" style:display-name="Numbering Symbols" style:family="text"/>
    <style:style style:name="Προεπιλεγμένη_20_γραμματοσειρά" style:display-name="Προεπιλεγμένη γραμματοσειρά"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size="12pt" fo:language="el" fo:country="GR" fo:font-style="normal" fo:font-weight="normal" style:font-name-asian="Arial-Bold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Κείμενο_20_πλαισίου_20_Char" style:display-name="Κείμενο πλαισίου Char" style:family="text">
      <style:text-properties style:font-name="Segoe UI" fo:font-size="9pt" style:font-size-asian="9pt" style:language-asian="zh" style:country-asian="CN" style:font-name-complex="Segoe UI" style:font-size-complex="9pt"/>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Symbol" style:font-name-complex="Symbol"/>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fo:color="#000000" style:font-name="Symbol" style:font-name-complex="Symbo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Προεπιλεγμένη_20_γραμματοσειρά1" style:display-name="Προεπιλεγμένη γραμματοσειρά1" style:family="text"/>
    <style:style style:name="WW8Num3z2" style:family="text">
      <style:text-properties style:font-name="Wingdings" style:font-name-complex="Wingdings"/>
    </style:style>
    <style:style style:name="WW8Num6z1" style:family="text">
      <style:text-properties style:font-name="OpenSymbol" style:font-name-complex="OpenSymbol"/>
    </style:style>
    <style:style style:name="WW8Num6z0" style:family="text">
      <style:text-properties style:font-name="Symbol" style:font-name-complex="OpenSymbol"/>
    </style:style>
    <style:style style:name="WW8Num5z1" style:family="text">
      <style:text-properties style:font-name="OpenSymbol" style:font-name-complex="OpenSymbol"/>
    </style:style>
    <style:style style:name="WW8Num5z0" style:family="text">
      <style:text-properties style:use-window-font-color="true" style:font-name="Symbol" fo:font-size="11pt" fo:language="en" fo:country="US" style:font-size-asian="11pt" style:font-name-complex="OpenSymbol"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M23S</meta:editing-duration>
    <meta:editing-cycles>15</meta:editing-cycles>
    <meta:generator>OpenOffice/4.1.11$Win32 OpenOffice.org_project/4111m1$Build-9808</meta:generator>
    <dc:date>2024-10-03T14:44:31</dc:date>
    <meta:print-date>2019-01-29T12:24:59.21</meta:print-date>
    <meta:document-statistic meta:table-count="0" meta:image-count="0" meta:object-count="0" meta:page-count="1" meta:paragraph-count="30" meta:word-count="303" meta:character-count="2539"/>
    <meta:user-defined meta:name="Info 1"/>
    <meta:user-defined meta:name="Info 2"/>
    <meta:user-defined meta:name="Info 3"/>
    <meta:user-defined meta:name="Info 4"/>
  </office:meta>
</office:document-meta>
</file>