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language="el" fo:country="GR" style:font-size-asian="12pt" style:font-name-complex="Times New Roman" style:font-size-complex="12pt"/>
    </style:style>
    <style:style style:name="P7" style:family="paragraph" style:parent-style-name="Standard">
      <style:text-properties style:language-complex="he" style:country-complex="IL"/>
    </style:style>
    <style:style style:name="P8" style:family="paragraph" style:parent-style-name="Standard">
      <style:paragraph-properties fo:text-align="justify" style:justify-single-word="false"/>
      <style:text-properties style:language-complex="he" style:country-complex="I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he" style:country-complex="I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fo:language="el" fo:country="GR" fo:font-weight="normal" style:font-weight-asian="normal" style:language-complex="he" style:country-complex="I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fo:language="el" fo:country="GR" style:language-complex="he" style:country-complex="IL"/>
    </style:style>
    <style:style style:name="T7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8" style:family="text">
      <style:text-properties style:language-complex="he" style:country-complex="I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style:language-complex="he" style:country-complex="I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Α Π Ο Σ Π Α Σ Μ Α</text:p>
      <text:p text:style-name="Standard">Από το υπ’αρ. 8<text:span text:style-name="T9">/</text:span>20<text:span text:style-name="T9">24</text:span> πρακτικό Συνεδριάσεων </text:p>
      <text:p text:style-name="Standard">της <text:span text:style-name="T1">Δ.</text:span>Κοινότητας Ν.Σιλάτων του Δήμου </text:p>
      <text:p text:style-name="Standard">Νέας Προποντίδας Χαλκιδικής</text:p>
      <text:p text:style-name="P3"><text:span text:style-name="T4">Αριθ. Απόφ. <text:s/>13 /20</text:span><text:span text:style-name="T10">24</text:span></text:p>
      <text:p text:style-name="P5">Περίληψη</text:p>
      <text:p text:style-name="P6"><text:s text:c="13"/>«Παροχή γνωμοδότησης εκμίσθωσης σχολικού κλήρου»</text:p>
      <text:p text:style-name="Standard"><text:s text:c="3"/></text:p>
      <text:p text:style-name="P3">Στα Ν.Σίλατα σήμερα την <text:s/>24<text:span text:style-name="T1"> </text:span>/09/20<text:span text:style-name="T9">24</text:span> , ημέρα της εβδομάδας <text:span text:style-name="T1">Τρίτη</text:span> και ώρα <text:span text:style-name="T1">18</text:span><text:span text:style-name="T5">:</text:span><text:span text:style-name="T2">00</text:span> <text:span text:style-name="T1">μ</text:span>.μ., στο γραφείο<text:span text:style-name="T1"> των </text:span>Ν.Σιλάτων , συνήλθε σε τακτική συνέλευση το Συμβούλιο της <text:span text:style-name="T1">Δημοτικής</text:span> Κοινότητας Νέων Σιλάτων , μετά από την υπ’αριθ. <text:span text:style-name="T1">23594/16-09-2024</text:span> <text:s/>έγγραφη πρόσκληση τ<text:span text:style-name="T1">ης</text:span> Προέδρου του Συμβουλίου <text:span text:style-name="T1">κας. Καμπούρη Αθηνάς </text:span>, που επιδόθηκε σε κάθε σύμβουλο χωριστά, σύμφωνα με τις διατάξεις του άρθρου 88 του Ν.3852/2010, <text:span text:style-name="T1">όπως τροποποιήθηκε και ισχύει</text:span>.</text:p>
      <text:p text:style-name="P3"><text:s text:c="2"/>Διαπιστώθηκε ότι υφίσταται η νόμιμη απαρτία αφού σε σύνολο <text:span text:style-name="T1">τριών </text:span>(<text:span text:style-name="T1">3</text:span>) μελών βρέθηκαν παρόντα <text:s/><text:span text:style-name="T1">τα τρία (3)</text:span> ήτοι :</text:p>
      <text:p text:style-name="P4"><text:tab/><text:tab/>ΠΑΡΟΝΤΕΣ<text:tab/><text:tab/><text:tab/><text:tab/> <text:s/>ΑΠΟΝΤΕΣ</text:p>
      <text:p text:style-name="P3"><text:s text:c="5"/><text:span text:style-name="T1">Καμπούρη Αθηνά (Πρόεδρος) <text:s text:c="35"/>κανείς</text:span></text:p>
      <text:p text:style-name="P3"><text:s text:c="5"/>Σταύρου Αναστάσιος<text:tab/> <text:s text:c="13"/><text:span text:style-name="T7"><text:s/></text:span></text:p>
      <text:p text:style-name="P9"><text:s text:c="5"/>Καστανιάς Γεώργιος <text:s text:c="51"/></text:p>
      <text:p text:style-name="P3"><text:s text:c="2"/>Τα πρακτικά τήρησε η δημοτική υπάλληλος <text:span text:style-name="T1">Ηλιάδου Σοφία</text:span>.</text:p>
      <text:p text:style-name="P3"><text:span text:style-name="T1"><text:s text:c="2"/></text:span><text:span text:style-name="T1">Η</text:span><text:span text:style-name="T1"> </text:span>Πρόεδρος του Συμβουλίου <text:s/>εισηγούμεν<text:span text:style-name="T1">η</text:span> το<text:span text:style-name="T1"> </text:span><text:span text:style-name="T1">πρώτο</text:span><text:span text:style-name="T1"> <text:s/></text:span>θέμα της ημερήσιας διάταξης, έθεσε υπόψη των μελών της Κοινότητας τα εξής<text:span text:style-name="T8">׃</text:span></text:p>
      <text:p text:style-name="P8"><text:span text:style-name="T1"><text:s text:c="2"/>Ο Δήμος μας απέστειλε το υπ'αρ.πρωτ. 53706/07-08-2024 έγγραφο, στο οποίο ζητά την παροχή γνωμοδότησης σχετικά με την εκμίσθωση εκτάσεων (σχολικός κλήρος) που βρίσκονται στην περιοχή της </text:span>Κοινότητ<text:span text:style-name="T1">άς μας. Ζητούν επίσης να βεβαιώσουμε ότι οι <text:s text:c="2"/>ανωτέρω εκτάσεις δεν είναι απαραίτητες για τις ανάγκες της τοπικής κτηνοτροφίας.</text:span></text:p>
      <text:list xml:id="list6965773711049372333" text:style-name="L1">
        <text:list-header>
          <text:p text:style-name="P13"><text:span text:style-name="T2"><text:s text:c="3"/></text:span><text:span text:style-name="T8">Ακολούθησε διαλογική συζήτηση. Κατόπιν κάλεσε τους Συμβούλους να αποφασίσουν.</text:span></text:p>
        </text:list-header>
      </text:list>
      <text:p text:style-name="P8">Το Συμβούλιο μετά από διαλογική συζήτηση, αφού έλαβε υπόψη την εισήγηση τ<text:span text:style-name="T1">ης</text:span> Προέδρου , <text:s/></text:p>
      <text:list xml:id="list33664394" text:continue-numbering="true" text:style-name="L1">
        <text:list-header>
          <text:p text:style-name="P12"><text:span text:style-name="T1">α</text:span>ποφάσισε ομόφωνα</text:p>
          <text:p text:style-name="P14"><text:span text:style-name="T2">και προτείνει θετικά ως προς τη διεξαγωγή φανερής <text:s/>πλειοδοτικής δημοπρασίας <text:s/>στο Δήμο και σύμφωνα με όλους τους ισχύοντες νόμους, </text:span><text:span text:style-name="T2">τ</text:span><text:span text:style-name="T2">η</text:span><text:span text:style-name="T2">ν</text:span><text:span text:style-name="T2"> εκ νέου <text:s/>εκμίσθωση των κάτωθι αγροτεμαχίων, της </text:span><text:span text:style-name="T2">Δ</text:span><text:span text:style-name="T2">.Κ.Ν.Σιλάτων συνολικής έκτασης 135,132 στρεμμάτων</text:span><text:span text:style-name="T6">:</text:span><text:span text:style-name="T2"> </text:span></text:p>
          <text:p text:style-name="P11"><text:span text:style-name="T1">1. <text:s/></text:span>το υπ’αρ. Δ30 135 στην τοποθεσία «Αμπελότοπος» συνολικής έκτασης 2,378στρ.</text:p>
          <text:p text:style-name="P11"><text:span text:style-name="T1">2 <text:s text:c="2"/></text:span>το υπ’αρ. Δ30 680 στην τοποθεσία «Γιαλόστρατα» συνολικής έκτασης 45,875στρ.</text:p>
          <text:p text:style-name="P11"><text:span text:style-name="T1">3. <text:s/></text:span>το υπ’αρ. Δ30 87 στην τοποθεσία <text:s text:c="2"/>«Αμπελότοπος» συνολικής έκτασης 2,125στρ.</text:p>
          <text:p text:style-name="P11"><text:span text:style-name="T1">4. <text:s/></text:span>το υπ’αρ. Σ82 1125 στην τοποθεσία «Κινέζ μπουνάρ» συνολικής έκτασης 5,625στρ.</text:p>
          <text:p text:style-name="P11"><text:span text:style-name="T1">5. <text:s/>τ</text:span>ο υπ’αρ. Σ82 1123 στην τοποθεσία «Κινέζ μπουνάρ» συνολικής έκτασης 4,750στρ.</text:p>
          <text:p text:style-name="P11"><text:span text:style-name="T1">6. <text:s/></text:span>το υπ’αρ. Δ3<text:span text:style-name="T1">0</text:span> 118 στην τοποθεσία <text:s/>«Τσεπελή Ροδόκηπου» συνολικής έκτασης 52,192στρ.</text:p>
          <text:p text:style-name="P11"><text:span text:style-name="T3">7. <text:s/></text:span><text:span text:style-name="T8">το υπ’αρ. Δ35 116 στην τοποθεσία «Σέρβικο Μετόχι» συνολικής έκτασης 22,187στρ.</text:span></text:p>
        </text:list-header>
      </text:list>
      <text:p text:style-name="P1">Βεβαιώνεται επίσης ότι οι ανωτέρω εκτάσεις δεν είναι απαραίτητες για τις ανάγκες της τοπικής κτηνοτροφίας.</text:p>
      <text:p text:style-name="Standard"><text:span text:style-name="T8">Η απόφαση αυτή πήρε αύξοντα αριθμό </text:span><text:span text:style-name="T2"><text:s text:c="2"/></text:span><text:span text:style-name="T11">13</text:span><text:span text:style-name="T2"> </text:span><text:span text:style-name="T8">/20</text:span><text:span text:style-name="T2">24</text:span><text:span text:style-name="T8">.</text:span></text:p>
      <text:p text:style-name="P7">Αφού αναγνώστηκε το <text:span text:style-name="T1">παρόν</text:span> <text:span text:style-name="T1">, </text:span>υπογράφεται ως ακολούθως.</text:p>
      <text:p text:style-name="P7"><text:span text:style-name="T1"><text:s text:c="5"/>Η </text:span>ΠΡΟΕΔΡΟΣ <text:s text:c="62"/>ΤΑ ΜΕΛΗ</text:p>
      <text:p text:style-name="P7"><text:s text:c="7"/>Υπογραφή <text:s text:c="16"/>Ακριβές Απόσπασμα <text:s text:c="17"/></text:p>
      <text:p text:style-name="Standard"><text:span text:style-name="T8"><text:s text:c="41"/>Ν.Σίλατα </text:span><text:span text:style-name="T2"><text:s/>25 </text:span><text:span text:style-name="T8">/</text:span><text:span text:style-name="T2">09</text:span><text:span text:style-name="T8"> /20</text:span><text:span text:style-name="T2">24</text:span></text:p>
      <text:p text:style-name="P2"><text:s text:c="48"/>Η Πρόεδρος</text:p>
      <text:p text:style-name="P7"><text:s text:c="52"/></text:p>
      <text:p text:style-name="P7"><text:s text:c="41"/></text:p>
      <text:p text:style-name="P2"><text:s text:c="42"/>Καμπούρη Αθην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1" style:family="paragraph">
      <style:paragraph-properties fo:margin-left="0cm" fo:margin-righ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1pt" fo:language="el" fo:country="GR" style:letter-kerning="true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Υπόμνημα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WW8Num3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Προεπιλεγμένη_20_γραμματοσειρά" style:display-name="Προεπιλεγμένη γραμματοσειρά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size="12pt" fo:language="el" fo:country="GR" fo:font-style="normal" fo:font-weight="normal" style:font-name-asian="Arial-Bold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15S</meta:editing-duration>
    <meta:editing-cycles>13</meta:editing-cycles>
    <meta:generator>OpenOffice/4.1.11$Win32 OpenOffice.org_project/4111m1$Build-9808</meta:generator>
    <dc:date>2024-09-25T13:41:11.29</dc:date>
    <meta:print-date>2019-01-29T12:24:59.21</meta:print-date>
    <meta:document-statistic meta:table-count="0" meta:image-count="0" meta:object-count="0" meta:page-count="1" meta:paragraph-count="38" meta:word-count="385" meta:character-count="3084"/>
    <meta:user-defined meta:name="Info 1"/>
    <meta:user-defined meta:name="Info 2"/>
    <meta:user-defined meta:name="Info 3"/>
    <meta:user-defined meta:name="Info 4"/>
  </office:meta>
</office:document-meta>
</file>