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name-asian="ArialMT" style:font-size-asian="13pt" style:font-name-complex="ArialMT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Βασικό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3" style:family="paragraph" style:parent-style-name="Standard">
      <style:paragraph-properties fo:margin-left="-2.006cm" fo:margin-right="-2.006cm" fo:text-align="center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top="0.212cm" fo:margin-bottom="0cm" fo:line-height="0.529cm" fo:text-align="justify" style:justify-single-word="false" style:text-autospace="none">
        <style:tab-stops>
          <style:tab-stop style:position="1.588cm"/>
        </style:tab-stops>
      </style:paragraph-properties>
    </style:style>
    <style:style style:name="P15" style:family="paragraph" style:parent-style-name="Standard">
      <style:paragraph-properties fo:margin-left="0.03cm" fo:margin-right="0cm" fo:text-align="justify" style:justify-single-word="false" fo:text-indent="0cm" style:auto-text-indent="false">
        <style:tab-stops/>
      </style:paragraph-properties>
      <style:text-properties fo:font-size="14pt" style:font-name-asian="ArialMT" style:font-size-asian="14pt" style:font-name-complex="ArialMT" style:font-size-complex="14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name-asian="ArialMT" style:font-size-asian="13pt" style:font-weight-asian="bold" style:font-name-complex="ArialMT" style:font-size-complex="13pt" style:font-weight-complex="bold"/>
    </style:style>
    <style:style style:name="T5" style:family="text">
      <style:text-properties fo:font-size="13pt" fo:language="en" fo:country="US" style:font-size-asian="13pt" style:font-name-complex="Times New Roman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Arial-BoldMT" style:font-weight-asian="normal" style:font-weight-complex="normal"/>
    </style:style>
    <style:style style:name="T10" style:family="text">
      <style:text-properties style:font-name="Times New Roman" fo:font-size="13pt" fo:font-weight="normal" style:font-name-asian="Arial-BoldMT" style:font-size-asian="13pt" style:font-weight-asian="normal" style:font-name-complex="Tahoma" style:font-size-complex="13pt" style:font-weight-complex="normal"/>
    </style:style>
    <style:style style:name="T11" style:family="text">
      <style:text-properties style:font-name="Times New Roman" fo:font-size="13pt" fo:language="el" fo:country="GR" fo:font-weight="normal" style:font-name-asian="Arial-BoldMT" style:font-size-asian="13pt" style:font-weight-asian="normal" style:font-name-complex="Tahoma" style:font-size-complex="13pt" style:font-weight-complex="normal"/>
    </style:style>
    <style:style style:name="T12" style:family="text">
      <style:text-properties fo:color="#000000" fo:font-size="13pt" fo:font-style="italic" fo:font-weight="bold" style:font-size-asian="13pt" style:font-style-asian="italic" style:font-weight-asian="bold" style:font-name-complex="Times New Roman" style:font-size-complex="13pt" style:font-weight-complex="bold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27"/>ΑΠΟΣΠΑΣΜΑ <text:s text:c="17"/></text:p>
      <text:p text:style-name="P2">ΑΠΟ ΤΟ ΥΠ’ ΑΡΙΘ. 4/2024 ΠΡΑΚΤΙΚΟ ΤΟΠΙΚΟΥ ΣΥΜΒΟΥΛΙΟΥ ΔΗΜΟΤΙΚΗΣ ΚΟΙΝΟΤΗΤΑΣ Ν.ΣΙΛΑΤΩΝ.</text:p>
      <text:p text:style-name="P8"><text:span text:style-name="Προεπιλεγμένη_20_γραμματοσειρά"><text:span text:style-name="T1">ΑΡΙΘ.ΑΠΟΦ.8/2024</text:span></text:span></text:p>
      <text:p text:style-name="P6">ΠΕΡΙΛΗΨΗ</text:p>
      <text:p text:style-name="P12"><text:span text:style-name="Προεπιλεγμένη_20_γραμματοσειρά"><text:span text:style-name="T7"><text:s text:c="2"/>Θέμα¨</text:span></text:span><text:span text:style-name="Προεπιλεγμένη_20_γραμματοσειρά"><text:span text:style-name="T12">Προσθήκη νέας στάσης των ΚΤΕΛ Χαλκιδικής στην παραλία Βεργιάς.</text:span></text:span></text:p>
      <text:p text:style-name="P3"/>
      <text:p text:style-name="P10"><text:span text:style-name="Προεπιλεγμένη_20_γραμματοσειρά"><text:span text:style-name="T1">Στα Σίλατα σήμερα την 27/05/2024 ημέρα Δευτέρα <text:s/>και ώρα 10:00π.μ. στη Δημοτική κοινότητα Ν.Σιλάτων, του Δήμου Νέας Προποντίδας <text:s/>συνήλθε σε <text:s text:c="3"/>έκτακτη συνεδρίαση το τοπικό συμβούλιο μετά από έγγραφη πρόσκληση της Προέδρου με αριθ.πρωτ </text:span></text:span><text:span text:style-name="Προεπιλεγμένη_20_γραμματοσειρά"><text:span text:style-name="T5">36837/27-05-2024 </text:span></text:span><text:span text:style-name="Προεπιλεγμένη_20_γραμματοσειρά"><text:span text:style-name="T1">που επιδόθηκε νόμιμα στα μέλη, <text:s/>σύμφωνα με το άρθρο 88 παρ. Ν.3852/10.</text:span></text:span></text:p>
      <text:p text:style-name="P1"><text:s/>Στη συνεδρίαση παρευρέθησαν τα μέλη του Συμβουλίου:</text:p>
      <text:p text:style-name="Standard"><text:span text:style-name="Προεπιλεγμένη_20_γραμματοσειρά"><text:span text:style-name="T3">ΠΑΡΟΝΤΕΣ <text:s/></text:span></text:span><text:span text:style-name="Προεπιλεγμένη_20_γραμματοσειρά"><text:span text:style-name="T1"><text:s text:c="48"/></text:span></text:span><text:span text:style-name="Προεπιλεγμένη_20_γραμματοσειρά"><text:span text:style-name="T3"><text:s/>ΑΠΟΝΤΕΣ</text:span></text:span></text:p>
      <text:p text:style-name="P1">ΚΑΜΠΟΥΡΗ ΑΘΗΝΑ (πρόεδρος) <text:s text:c="20"/>ΚΑΝΕΙΣ</text:p>
      <text:p text:style-name="Standard"><text:span text:style-name="Προεπιλεγμένη_20_γραμματοσειρά"><text:span text:style-name="T1">ΚΑΣΤΑΝΙΑΣ ΓΕΩΡΓΙΟΣ <text:s text:c="8"/></text:span></text:span><text:span text:style-name="Προεπιλεγμένη_20_γραμματοσειρά"><text:span text:style-name="T2"><text:s text:c="42"/></text:span></text:span></text:p>
      <text:p text:style-name="P5"><text:span text:style-name="T8"><text:s/>ΣΤΑΥΡΟΥ ΑΝΑΣΤΑΣΙΟΣ <text:s/></text:span><text:s text:c="60"/></text:p>
      <text:p text:style-name="Standard"><text:span text:style-name="Προεπιλεγμένη_20_γραμματοσειρά"><text:span text:style-name="T6">Τα πρακτικά τήρησε η δημοτική υπάλληλος Στόγια Ιφιγένεια.</text:span></text:span></text:p>
      <text:p text:style-name="P3">Αφού διαπιστώθηκε νόμιμη απαρτία, δηλαδή σε σύνολο τριών (3) μελών, βρέθηκαν παρόντα και τα τρία (3),</text:p>
      <text:p text:style-name="P3">Η Πρόεδρος του Τοπικού Συμβουλίου <text:s/>έλαβε το λόγω και είπε<text:span text:style-name="T13">:</text:span></text:p>
      <text:p text:style-name="P3"><text:s/>μετά από πληθώρα αιτημάτων των κατοίκων και <text:s/>των Επιχειρηματιών <text:s/>της παραλίας Βεργιάς υπάρχει ανάγκη προσθήκης μίας επιπλέον στάσης σταν δρομολόγια των ΚΤΕΛ Χαλκιδικής</text:p>
      <text:p text:style-name="P3">Οι στάσεις που <text:s/>ήδη υπάρχουν <text:s/>στην περιοχή βρίσκονται σε απόσταση σχεδόν δύο χιλιομέτρων απο το κέντρο της Βεργιάς και την παραλία δυσχεραίνοντας έτσι την πρόσβαση .Στην Παραλία Βεργιάς υπάρχουν αρκετοί μόνιμοι κάτοικοι-ειδικά την θερινή περίοδο-και ο τουρισμός αυξάνεται ραγδαία ετησίως.</text:p>
      <text:p text:style-name="P3">Η ύπαρξη μίας επιπλέον στάσης στο κέντρο της Βεργιάς ,κοντά στην παραλία ,θα διευκόλυνε σημαντικά τους μόνιμους κατοίκους και τις επιχειρήσεις της περιοχής ,οι οποίες στηρίζονται κυρίως στο Τουρισμό.</text:p>
      <text:p text:style-name="P3">Για τους παραπάνω λόγους ,κρίνεται αναγκαία η προσθήκη μίας τουλάχιστον επιπλέον στάσης στην εν λόγω περιοχή, ιδίως για την θερινή περίοδο <text:s/>(Ιούνιος έως και Σεπτέμβριος).</text:p>
      <text:p text:style-name="P3">Για το λόγω αυτό θα πρέπει να γνωμοδοτήσουμε προκειμένου να γίνουν οι απαραίτητες <text:s/>ενέργειες απο το Δήμο μας.</text:p>
      <text:p text:style-name="P7">Κατόπιν καλεί το τοπικό συμβούλιο να αποφασίσουν σχετικά.</text:p>
      <text:p text:style-name="P15"><text:span text:style-name="Προεπιλεγμένη_20_γραμματοσειρά"><text:span text:style-name="T6">Το συμβούλιο αφού άκουσε την εισήγηση της Προέδρου και μετά απο διαλογική συζήτηση</text:span></text:span><text:span text:style-name="Προεπιλεγμένη_20_γραμματοσειρά"><text:span text:style-name="T14">:</text:span></text:span><text:span text:style-name="Προεπιλεγμένη_20_γραμματοσειρά"><text:span text:style-name="T6"> </text:span></text:span></text:p>
      <text:p text:style-name="P8"><text:span text:style-name="Προεπιλεγμένη_20_γραμματοσειρά"><text:span text:style-name="T4">ΓΝΩΜΟΔΟΤΕΙ ΟΜΟΦΩΝΑ</text:span></text:span></text:p>
      <text:p text:style-name="P4"><text:span text:style-name="Προεπιλεγμένη_20_γραμματοσειρά"><text:span text:style-name="T9">στην <text:s/>προσθήκη μίας τουλάχιστον επιπλέον στάσης στην εν λόγω περιοχή,( Βεργιά) ιδίως για την θερινή περίοδο <text:s/>(Ιούνιος έως και Σεπτέμβριος).</text:span></text:span></text:p>
      <text:p text:style-name="P14"><text:soft-page-break/><text:span text:style-name="Προεπιλεγμένη_20_γραμματοσειρά"><text:span text:style-name="T10"/></text:span></text:p>
      <text:p text:style-name="P11"><text:span text:style-name="Προεπιλεγμένη_20_γραμματοσειρά"><text:span text:style-name="T11"/></text:span></text:p>
      <text:p text:style-name="P9">Η απόφαση αυτή έλαβε α.α. 8/2024</text:p>
      <text:p text:style-name="P3">Έτσι συντάχθηκε το παρόν και υπογράφεται όπως ακολουθεί:</text:p>
      <text:p text:style-name="P3">Η ΠΡΟΕΔΡΟΣ <text:s text:c="80"/>ΤΑ ΜΕΛΗ</text:p>
      <text:p text:style-name="P3">Υπογραφή <text:s text:c="87"/>Υπογραφές</text:p>
      <text:p text:style-name="P3"/>
      <text:p text:style-name="P2">ΑΚΡΙΒΕΣ ΑΝΤΙΓΡΑΦΟ</text:p>
      <text:p text:style-name="P13">Η ΠΡΟΕΔΡΟΣ ΤΟΥ ΣΥΜΒΟΥΛΙΟΥ</text:p>
      <text:p text:style-name="P2">ΔΗΜΟΤΙΚΗΣ ΚΟΙΝΟΤΗΤΑΣ Ν.ΣΙΛΑΤΩΝ</text:p>
      <text:p text:style-name="P2"/>
      <text:p text:style-name="P2"/>
      <text:p text:style-name="P8"><text:span text:style-name="Προεπιλεγμένη_20_γραμματοσειρά"><text:span text:style-name="T1">ΚΑΜΠΟΥΡΗ ΑΘΗΝΑ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l" fo:country="G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l" fo:country="G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Βασικό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Andale Sans UI" style:font-name-complex="Tahoma" fo:hyphenate="false" fo:hyphenation-remain-char-count="0" fo:hyphenation-push-char-count="0"/>
    </style:style>
    <style:style style:name="Προεπιλεγμένη_20_γραμματοσειρά" style:display-name="Προεπιλεγμένη γραμματοσειρά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ΛΑΚΚΩΜΑ</meta:initial-creator>
    <meta:creation-date>2024-03-22T07:00:00Z</meta:creation-date>
    <dc:date>2024-05-27T10:24:24.94</dc:date>
    <meta:print-date>2024-02-20T14:31:00Z</meta:print-date>
    <meta:editing-cycles>22</meta:editing-cycles>
    <meta:editing-duration>PT2H20M18S</meta:editing-duration>
    <meta:document-statistic meta:table-count="0" meta:image-count="0" meta:object-count="0" meta:page-count="2" meta:paragraph-count="31" meta:word-count="329" meta:character-count="2696"/>
    <meta:template xlink:type="simple" xlink:actuate="onRequest" xlink:title="" xlink:href="../ΝΕΑ%20ΣΙΛΑΤΑ/AppData/Local/Temp/pid-10636/ΠΡΑΚΤΙΚΟ%202%20ΑΠΟΦ.5%20ΣΙΛΑΤΩΝ.odt/Normal.dotm"/>
  </office:meta>
</office:document-meta>
</file>