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1" style:family="paragraph" style:parent-style-name="Standard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Βασικό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4" style:family="paragraph" style:parent-style-name="Standard">
      <style:paragraph-properties fo:margin-left="-2.006cm" fo:margin-right="-2.006cm" fo:text-align="center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margin-top="0.212cm" fo:margin-bottom="0cm" fo:line-height="0.529cm" fo:text-align="justify" style:justify-single-word="false" style:text-autospace="none">
        <style:tab-stops>
          <style:tab-stop style:position="1.588cm"/>
        </style:tab-stops>
      </style:paragraph-properties>
    </style:style>
    <style:style style:name="P16" style:family="paragraph" style:parent-style-name="Standard">
      <style:paragraph-properties fo:margin-top="0.212cm" fo:margin-bottom="0cm" fo:line-height="0.529cm" fo:text-align="justify" style:justify-single-word="false" style:text-autospace="non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.212cm" fo:margin-bottom="0cm" fo:line-height="0.529cm" fo:text-align="justify" style:justify-single-word="false" style:text-autospace="none">
        <style:tab-stops>
          <style:tab-stop style:position="1.588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.03cm" fo:margin-right="0cm" fo:text-align="justify" style:justify-single-word="false" fo:text-indent="0cm" style:auto-text-indent="false">
        <style:tab-stops/>
      </style:paragraph-properties>
      <style:text-properties fo:font-size="14pt" style:font-name-asian="ArialMT" style:font-size-asian="14pt" style:font-name-complex="ArialMT" style:font-size-complex="14pt"/>
    </style:style>
    <style:style style:name="P19" style:family="paragraph" style:parent-style-name="Standard_20__28_user_29_">
      <style:paragraph-properties fo:text-align="start" style:justify-single-word="false">
        <style:tab-stops>
          <style:tab-stop style:position="1.058cm"/>
        </style:tab-stops>
      </style:paragraph-properties>
      <style:text-properties fo:color="#000000" fo:font-size="13pt" style:font-size-asian="13pt" style:font-size-complex="13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3pt" style:font-name-asian="ArialMT" style:font-size-asian="13pt" style:font-name-complex="ArialM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name-asian="ArialMT" style:font-size-asian="13pt" style:font-weight-asian="bold" style:font-name-complex="ArialMT" style:font-size-complex="13pt" style:font-weight-complex="bold"/>
    </style:style>
    <style:style style:name="T5" style:family="text">
      <style:text-properties fo:font-size="13pt" fo:font-weight="bold" style:font-name-asian="Arial-BoldMT1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name-asian="Arial-BoldMT1" style:font-size-asian="13pt" style:font-weight-asian="bold" style:font-name-complex="ArialMT" style:font-size-complex="13pt" style:font-weight-complex="bold"/>
    </style:style>
    <style:style style:name="T7" style:family="text">
      <style:text-properties fo:font-size="13pt" fo:language="el" fo:country="GR" fo:font-weight="normal" style:font-name-asian="ArialMT" style:font-size-asian="13pt" style:font-weight-asian="normal" style:font-name-complex="ArialMT" style:font-size-complex="13pt" style:font-weight-complex="normal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T11" style:family="text">
      <style:text-properties fo:font-size="14pt" style:letter-kerning="false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l" fo:country="GR" fo:font-weight="bold" style:font-name-asian="ArialMT" style:font-size-asian="14pt" style:font-weight-asian="bold" style:font-name-complex="ArialMT" style:font-size-complex="14pt" style:font-weight-complex="bold"/>
    </style:style>
    <style:style style:name="T14" style:family="text">
      <style:text-properties fo:font-size="14pt" style:font-name-asian="Arial-BoldMT1" style:font-size-asian="14pt" style:font-size-complex="14pt"/>
    </style:style>
    <style:style style:name="T15" style:family="text">
      <style:text-properties style:letter-kerning="fals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name-asian="Lucida Sans Unicode" style:font-weight-asian="normal" style:font-name-complex="Times New Roman" style:font-weight-complex="normal"/>
    </style:style>
    <style:style style:name="T18" style:family="text">
      <style:text-properties fo:font-weight="normal" style:font-name-asian="Arial-BoldMT" style:font-weight-asian="normal" style:font-name-complex="ArialMT" style:font-weight-complex="normal"/>
    </style:style>
    <style:style style:name="T19" style:family="text">
      <style:text-properties style:font-name="Times New Roman" fo:font-size="13pt" style:font-name-asian="Arial-BoldMT1" style:font-size-asian="13pt" style:font-name-complex="Tahoma" style:font-size-complex="13pt"/>
    </style:style>
    <style:style style:name="T20" style:family="text">
      <style:text-properties style:font-name="Times New Roman" fo:font-size="13pt" fo:font-weight="normal" style:font-name-asian="Arial-BoldMT1" style:font-size-asian="13pt" style:font-weight-asian="normal" style:font-name-complex="Tahoma" style:font-size-complex="13pt" style:font-weight-complex="normal"/>
    </style:style>
    <style:style style:name="T21" style:family="text">
      <style:text-properties style:font-name="Times New Roman" fo:font-size="13pt" fo:language="el" fo:country="GR" fo:font-weight="normal" style:font-name-asian="Arial-BoldMT1" style:font-size-asian="13pt" style:font-weight-asian="normal" style:font-name-complex="Tahoma" style:font-size-complex="13pt" style:font-weight-complex="normal"/>
    </style:style>
    <style:style style:name="T22" style:family="text">
      <style:text-properties style:font-name="Times New Roman" fo:font-size="14pt" fo:language="el" fo:country="GR" style:font-name-asian="Arial-BoldMT" style:font-size-asian="14pt" style:font-name-complex="Tahoma" style:font-size-complex="14pt"/>
    </style:style>
    <style:style style:name="T23" style:family="text">
      <style:text-properties style:font-name="Times New Roman1" fo:font-size="13pt" fo:font-weight="bold" style:font-name-asian="Arial-BoldMT1" style:font-size-asian="13pt" style:font-weight-asian="bold" style:font-name-complex="ArialMT" style:font-size-complex="13pt" style:font-weight-complex="bold"/>
    </style:style>
    <style:style style:name="T24" style:family="text">
      <style:text-properties style:font-name="Times New Roman1" fo:font-size="13pt" fo:language="el" fo:country="GR" fo:font-weight="normal" style:font-name-asian="Arial-BoldMT1" style:font-size-asian="13pt" style:font-weight-asian="normal" style:font-name-complex="ArialMT" style:font-size-complex="13pt" style:font-weight-complex="normal"/>
    </style:style>
    <style:style style:name="T25" style:family="text">
      <style:text-properties style:font-name="Times New Roman1" fo:font-size="14pt" fo:font-weight="bold" style:font-name-asian="Arial-BoldMT1" style:font-size-asian="14pt" style:font-weight-asian="bold" style:font-name-complex="ArialMT" style:font-size-complex="14pt" style:font-weight-complex="bold"/>
    </style:style>
    <style:style style:name="T26" style:family="text">
      <style:text-properties style:font-name="Times New Roman1" fo:font-size="14pt" fo:language="el" fo:country="GR" fo:font-weight="bold" style:font-name-asian="Arial-BoldMT1" style:font-size-asian="14pt" style:font-weight-asian="bold" style:font-name-complex="ArialMT" style:font-size-complex="14pt" style:font-weight-complex="bold"/>
    </style:style>
    <style:style style:name="T27" style:family="text">
      <style:text-properties style:font-name="Times New Roman1" fo:font-weight="normal" style:font-name-asian="Arial-BoldMT" style:font-weight-asian="normal" style:font-name-complex="ArialM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45"/>ΑΠΟΣΠΑΣΜΑ <text:s text:c="18"/>ΟΡΘΗ ΕΠΑΝΑΛΗΨΗ </text:p>
      <text:p text:style-name="P2">ΑΠΟ ΤΟ ΥΠ’ ΑΡΙΘ. 3/2024 ΠΡΑΚΤΙΚΟ ΤΟΠΙΚΟΥ ΣΥΜΒΟΥΛΙΟΥ ΔΗΜΟΤΙΚΗΣ ΚΟΙΝΟΤΗΤΑΣ Ν.ΣΙΛΑΤΩΝ.</text:p>
      <text:p text:style-name="P6"><text:span text:style-name="Προεπιλεγμένη_20_γραμματοσειρά"><text:span text:style-name="T1">ΑΡΙΘ.ΑΠΟΦ.7/2024</text:span></text:span></text:p>
      <text:p text:style-name="P5">ΠΕΡΙΛΗΨΗ</text:p>
      <text:p text:style-name="P13"><text:span text:style-name="Προεπιλεγμένη_20_γραμματοσειρά"><text:span text:style-name="T8"><text:s text:c="2"/>Θέμα¨</text:span></text:span><text:span text:style-name="Προεπιλεγμένη_20_γραμματοσειρά"><text:span text:style-name="T15"> </text:span></text:span><text:span text:style-name="Προεπιλεγμένη_20_γραμματοσειρά"><text:span text:style-name="T11">Θέσεις Υπαίθριου Εμπορίου</text:span></text:span><text:span text:style-name="Προεπιλεγμένη_20_γραμματοσειρά"><text:span text:style-name="T15">¨</text:span></text:span></text:p>
      <text:p text:style-name="P8"/>
      <text:p text:style-name="P9"><text:span text:style-name="Προεπιλεγμένη_20_γραμματοσειρά"><text:span text:style-name="T12">Στα Σίλατα σήμερα την 26/03/2024 ημέρα Τρίτη, και ώρα 13:00π</text:span></text:span><text:span text:style-name="Προεπιλεγμένη_20_γραμματοσειρά"><text:span text:style-name="T12">.μ. στη Δημοτική κοινότητα Ν.Σιλάτων, του Δήμου Νέας Προποντίδας <text:s/>συνήλθε σε <text:s/></text:span></text:span><text:span text:style-name="Προεπιλεγμένη_20_γραμματοσειρά"><text:span text:style-name="T12">συνεδρίαση το τοπικό συμβούλιο μετά από έγγραφη πρόσκληση της Προέδρου με αριθ.πρωτ 23127/22-03-2024, που επιδόθηκε νόμιμα στα μέλη, <text:s/>σύμφωνα με το άρθρο 88 παρ. Ν.3852/1</text:span></text:span><text:span text:style-name="Προεπιλεγμένη_20_γραμματοσειρά"><text:span text:style-name="T12">0.</text:span></text:span></text:p>
      <text:p text:style-name="P7"><text:s/>Στη συνεδρίαση παρευρέθησαν τα μέλη του Συμβουλίου:</text:p>
      <text:p text:style-name="Standard"><text:span text:style-name="Προεπιλεγμένη_20_γραμματοσειρά"><text:span text:style-name="T3">ΠΑΡΟΝΤΕΣ <text:s/></text:span></text:span><text:span text:style-name="Προεπιλεγμένη_20_γραμματοσειρά"><text:span text:style-name="T1"><text:s text:c="48"/></text:span></text:span><text:span text:style-name="Προεπιλεγμένη_20_γραμματοσειρά"><text:span text:style-name="T3"><text:s/>ΑΠΟΝΤΕΣ</text:span></text:span></text:p>
      <text:p text:style-name="P1">ΚΑΜΠΟΥΡΗ ΑΘΗΝΑ (πρόεδρος) <text:s text:c="20"/>ΚΑΝΕΙΣ</text:p>
      <text:p text:style-name="Standard"><text:span text:style-name="Προεπιλεγμένη_20_γραμματοσειρά"><text:span text:style-name="T1">ΚΑΣΤΑΝΙΑΣ ΓΕΩΡΓΙΟΣ <text:s text:c="8"/></text:span></text:span><text:span text:style-name="Προεπιλεγμένη_20_γραμματοσειρά"><text:span text:style-name="T2"><text:s text:c="42"/></text:span></text:span></text:p>
      <text:p text:style-name="P4"><text:span text:style-name="T16"><text:s/>ΣΤΑΥΡΟΥ ΑΝΑΣΤΑΣΙΟΣ <text:s/></text:span><text:s text:c="60"/></text:p>
      <text:p text:style-name="Standard"><text:span text:style-name="Προεπιλεγμένη_20_γραμματοσειρά"><text:span text:style-name="T3">Τα πρακτικά τήρησε η δημοτική υπάλληλος Στόγια Ιφιγένεια.</text:span></text:span></text:p>
      <text:p text:style-name="P8">Αφού διαπιστώθηκε νόμιμη απαρτία, δηλαδή σε σύνολο τριών (3) μελών, βρέθηκαν παρόντα και τα τρία (3),</text:p>
      <text:p text:style-name="P8">Η Πρόεδρος του Τοπικού Συμβουλίου <text:s/>εισηγήθηκε το μοναδικό <text:s/>θέμα της ημερήσιας διάταξης <text:s/>που αφορά τις θέσεις ¨Υπαίθριου Εμπορίου¨ στην Τοπική Κοινοτητά μας και στους γύρω οικισμούς μας στη διάρκεια του χρόνου.</text:p>
      <text:p text:style-name="P9"><text:span text:style-name="Προεπιλεγμένη_20_γραμματοσειρά"><text:span text:style-name="T14"><text:s/></text:span></text:span><text:span text:style-name="Προεπιλεγμένη_20_γραμματοσειρά"><text:span text:style-name="T22">Τα σημεία είναι με βάση το τοπογραφικό διάγραμμα που υπάρχει και προτείνω τις εξής θέσεις :</text:span></text:span><text:span text:style-name="Προεπιλεγμένη_20_γραμματοσειρά"><text:span text:style-name="T14"> <text:s text:c="2"/></text:span></text:span></text:p>
      <text:p text:style-name="P11"><text:span text:style-name="T9">Για την <text:s/>το Πανηγύρι της Σύναξης των 12 Αποστόλων</text:span><text:span text:style-name="T12"> </text:span><text:span text:style-name="Προεπιλεγμένη_20_γραμματοσειρά"><text:span text:style-name="T5"><text:s/>στις 29 και 30 Ιουνίου.</text:span></text:span></text:p>
      <text:p text:style-name="P15"><text:span text:style-name="Προεπιλεγμένη_20_γραμματοσειρά"><text:span text:style-name="T19">Νο(1) Ρούχα -Παπούτσια <text:s text:c="31"/>Νο(12) Παιχνίδια</text:span></text:span></text:p>
      <text:p text:style-name="P15"><text:span text:style-name="Προεπιλεγμένη_20_γραμματοσειρά"><text:span text:style-name="T19">Νο(2) Εκκλησιαστικά Είδη <text:s text:c="28"/>Νο (13) Ρούχα Παπούτσια</text:span></text:span></text:p>
      <text:p text:style-name="P15"><text:span text:style-name="Προεπιλεγμένη_20_γραμματοσειρά"><text:span text:style-name="T19">Νο( 3) Ψιλικά <text:s text:c="50"/>Νο (14) Ψιλικά</text:span></text:span></text:p>
      <text:p text:style-name="P15"><text:span text:style-name="Προεπιλεγμένη_20_γραμματοσειρά"><text:span text:style-name="T19">Νο( 4) Υαλικά <text:s text:c="49"/>Νο ( 15) Παιχνίδια</text:span></text:span></text:p>
      <text:p text:style-name="P15"><text:span text:style-name="Προεπιλεγμένη_20_γραμματοσειρά"><text:span text:style-name="T19">Νο(5) Καντίνα <text:s text:c="48"/>Νο (16) Μαλλί Γριάς</text:span></text:span></text:p>
      <text:p text:style-name="P15"><text:span text:style-name="Προεπιλεγμένη_20_γραμματοσειρά"><text:span text:style-name="T19">Νο(6)Καντίνα <text:s text:c="49"/>Νο (17) Καλαμπόκι</text:span></text:span></text:p>
      <text:p text:style-name="P15"><text:span text:style-name="Προεπιλεγμένη_20_γραμματοσειρά"><text:span text:style-name="T19">Νο(7) Καντίνα <text:s text:c="48"/>Νο (18) Μαλλί της Γριάς</text:span></text:span></text:p>
      <text:p text:style-name="P15"><text:span text:style-name="Προεπιλεγμένη_20_γραμματοσειρά"><text:span text:style-name="T19">Νο(8) Καντίνα <text:s text:c="48"/>Νο (19) Φρούτα Χυμοί</text:span></text:span></text:p>
      <text:p text:style-name="P15"><text:span text:style-name="Προεπιλεγμένη_20_γραμματοσειρά"><text:span text:style-name="T19">Νο(9) Μαλλί Γριάς <text:s text:c="40"/>Νο (20) Κεραμικά</text:span></text:span></text:p>
      <text:p text:style-name="P15"><text:span text:style-name="Προεπιλεγμένη_20_γραμματοσειρά"><text:span text:style-name="T19">Νο(10) Χαλβάς <text:s text:c="46"/>Νο ( 21) Καντίνα</text:span></text:span></text:p>
      <text:p text:style-name="P15"><text:span text:style-name="Προεπιλεγμένη_20_γραμματοσειρά"><text:span text:style-name="T19">Νο(11) Παιχνίδια <text:s text:c="43"/>Νο (22)Καντίνα <text:s text:c="5"/>Νο(23) Χαλβάς</text:span></text:span></text:p>
      <text:p text:style-name="P15"><text:soft-page-break/><text:span text:style-name="Προεπιλεγμένη_20_γραμματοσειρά"><text:span text:style-name="T19"/></text:span></text:p>
      <text:p text:style-name="P10"><text:span text:style-name="T10">Για την <text:s/>το Πανηγύρι της Κοιμήσεως της Θεοτόκου </text:span><text:span text:style-name="Προεπιλεγμένη_20_γραμματοσειρά"><text:span text:style-name="T6"><text:s/></text:span></text:span><text:span text:style-name="Προεπιλεγμένη_20_γραμματοσειρά"><text:span text:style-name="T23"><text:s/>στις <text:s/>14 και 15 Αυγούστου.</text:span></text:span></text:p>
      <text:p text:style-name="P15"><text:span text:style-name="Προεπιλεγμένη_20_γραμματοσειρά"><text:span text:style-name="T19">Νο(1) Ρούχα -Παπούτσια <text:s text:c="31"/>Νο(12) Παιχνίδια</text:span></text:span></text:p>
      <text:p text:style-name="P15"><text:span text:style-name="Προεπιλεγμένη_20_γραμματοσειρά"><text:span text:style-name="T19">Νο(2) Εκκλησιαστικά Είδη <text:s text:c="28"/>Νο (13) Ρούχα Παπούτσια</text:span></text:span></text:p>
      <text:p text:style-name="P15"><text:span text:style-name="Προεπιλεγμένη_20_γραμματοσειρά"><text:span text:style-name="T19">Νο( 3) Ψιλικά <text:s text:c="50"/>Νο (14) Ψιλικά</text:span></text:span></text:p>
      <text:p text:style-name="P15"><text:span text:style-name="Προεπιλεγμένη_20_γραμματοσειρά"><text:span text:style-name="T19">Νο( 4) Υαλικά <text:s text:c="49"/>Νο ( 15) Παιχνίδια</text:span></text:span></text:p>
      <text:p text:style-name="P15"><text:span text:style-name="Προεπιλεγμένη_20_γραμματοσειρά"><text:span text:style-name="T19">Νο(5) Καντίνα <text:s text:c="48"/>Νο (16) Μαλλί Γριάς</text:span></text:span></text:p>
      <text:p text:style-name="P15"><text:span text:style-name="Προεπιλεγμένη_20_γραμματοσειρά"><text:span text:style-name="T19">Νο(6)Καντίνα <text:s text:c="49"/>Νο (17) Καλαμπόκι</text:span></text:span></text:p>
      <text:p text:style-name="P15"><text:span text:style-name="Προεπιλεγμένη_20_γραμματοσειρά"><text:span text:style-name="T19">Νο(7) Καντίνα <text:s text:c="48"/>Νο (18) Μαλλί της Γριάς</text:span></text:span></text:p>
      <text:p text:style-name="P15"><text:span text:style-name="Προεπιλεγμένη_20_γραμματοσειρά"><text:span text:style-name="T19">Νο(8) Καντίνα <text:s text:c="48"/>Νο (19) Φρούτα Χυμοί</text:span></text:span></text:p>
      <text:p text:style-name="P15"><text:span text:style-name="Προεπιλεγμένη_20_γραμματοσειρά"><text:span text:style-name="T19">Νο(9) Μαλλί Γριάς <text:s text:c="40"/>Νο (20) Κεραμικά</text:span></text:span></text:p>
      <text:p text:style-name="P15"><text:span text:style-name="Προεπιλεγμένη_20_γραμματοσειρά"><text:span text:style-name="T19">Νο(10) Χαλβάς <text:s text:c="46"/>Νο ( 21) Καντίνα</text:span></text:span></text:p>
      <text:p text:style-name="P15"><text:span text:style-name="Προεπιλεγμένη_20_γραμματοσειρά"><text:span text:style-name="T20">Νο(11) Παιχνίδια <text:s text:c="43"/>Νο (22)Καντίνα <text:s text:c="5"/>Νο(23) Χαλβάς</text:span></text:span></text:p>
      <text:p text:style-name="P12"><text:span text:style-name="Προεπιλεγμένη_20_γραμματοσειρά"><text:span text:style-name="T10">Για το Πανηγύρι της Μεταμόρφωσης του Σωτήρος στην Σωζόπολη </text:span></text:span><text:span text:style-name="Προεπιλεγμένη_20_γραμματοσειρά"><text:span text:style-name="T25">στις </text:span></text:span></text:p>
      <text:p text:style-name="P16">5,6 Αυγούστου.</text:p>
      <text:p text:style-name="P17">Νο (1) Παιχνίδια <text:s text:c="44"/>Νο(22) Καντίνα</text:p>
      <text:p text:style-name="P17">Νο(2) Παιχνίδια <text:s text:c="45"/>Νο(23) Καντίνα</text:p>
      <text:p text:style-name="P15"><text:span text:style-name="Προεπιλεγμένη_20_γραμματοσειρά"><text:span text:style-name="T20">Νο(3) Παιχνίδια <text:s text:c="45"/>Νο(24) Πόπ Κόρν </text:span></text:span></text:p>
      <text:p text:style-name="P15"><text:span text:style-name="Προεπιλεγμένη_20_γραμματοσειρά"><text:span text:style-name="T20">Νο(4) Παιχνίδια <text:s text:c="45"/>Νο(25) Πόπ Κόρν</text:span></text:span></text:p>
      <text:p text:style-name="P15"><text:span text:style-name="Προεπιλεγμένη_20_γραμματοσειρά"><text:span text:style-name="T20">Νο(5) Παιχνίδια <text:s text:c="45"/>Νο (26) Ρούχα Εσώρουχα</text:span></text:span></text:p>
      <text:p text:style-name="P12"><text:span text:style-name="Προεπιλεγμένη_20_γραμματοσειρά"><text:span text:style-name="T7">Νο(6) Παιχνίδια <text:s text:c="45"/>Νο (27) </text:span></text:span><text:span text:style-name="Προεπιλεγμένη_20_γραμματοσειρά"><text:span text:style-name="T21">Ρούχα Εσώρουχα</text:span></text:span></text:p>
      <text:p text:style-name="P12"><text:span text:style-name="Προεπιλεγμένη_20_γραμματοσειρά"><text:span text:style-name="T7">Νο(7) Είδη Λαϊκής Τέχνης-Είδη Δώρων <text:s text:c="7"/>Νο (28) Είδη Σπιτιού</text:span></text:span></text:p>
      <text:p text:style-name="P12"><text:span text:style-name="Προεπιλεγμένη_20_γραμματοσειρά"><text:span text:style-name="T7">Νο(8) <text:s/>Είδη Λαϊκής Τέχνης-Είδη Δώρων <text:s text:c="6"/>Νο (29) Είδη Σπιτιού </text:span></text:span></text:p>
      <text:p text:style-name="P12"><text:span text:style-name="Προεπιλεγμένη_20_γραμματοσειρά"><text:span text:style-name="T7">Νο(9) <text:s/>Είδη Λαϊκής Τέχνης-Είδη Δώρων <text:s text:c="6"/>Νο(30) Κοσμήματα-Είδη Δώρων</text:span></text:span></text:p>
      <text:p text:style-name="P12"><text:span text:style-name="Προεπιλεγμένη_20_γραμματοσειρά"><text:span text:style-name="T7">Νο(10) <text:s/>Είδη Λαϊκής Τέχνης-Είδη Δώρων <text:s text:c="4"/>Νο(31) Κοσμήματα-Είδη Δώρων</text:span></text:span></text:p>
      <text:p text:style-name="P12"><text:span text:style-name="Προεπιλεγμένη_20_γραμματοσειρά"><text:span text:style-name="T7">Νο(11) Πόπ Κόρν Μαλλί της Γριάς <text:s text:c="14"/>Νο(32) Κοσμήματα-Είδη Δώρων</text:span></text:span></text:p>
      <text:p text:style-name="P12"><text:span text:style-name="Προεπιλεγμένη_20_γραμματοσειρά"><text:span text:style-name="T7">Νο(12) <text:s/>Είδη Λαϊκής Τέχνης-Είδη Δώρων <text:s text:c="4"/>Νο(33) Παιχνίδια</text:span></text:span></text:p>
      <text:p text:style-name="P12"><text:span text:style-name="Προεπιλεγμένη_20_γραμματοσειρά"><text:span text:style-name="T7">Νο(13) Ρούχα Εσώρουχα <text:s text:c="30"/>Νο(34) Παιχνίδια</text:span></text:span></text:p>
      <text:p text:style-name="P12"><text:span text:style-name="Προεπιλεγμένη_20_γραμματοσειρά"><text:span text:style-name="T7">Νο(14) Ρούχα Εσώρουχα <text:s text:c="30"/>Νο(35) Παιχνίδια</text:span></text:span></text:p>
      <text:p text:style-name="P12"><text:span text:style-name="Προεπιλεγμένη_20_γραμματοσειρά"><text:span text:style-name="T7">Νο(15) Ρούχα Εσώρουχα <text:s text:c="30"/>Νο(36) Λουκουμάδες</text:span></text:span></text:p>
      <text:p text:style-name="P12"><text:span text:style-name="Προεπιλεγμένη_20_γραμματοσειρά"><text:span text:style-name="T7">Νο (16) Ρούχα Εσώρουχα <text:s text:c="29"/>Νο(37) Λουκουμάδες</text:span></text:span></text:p>
      <text:p text:style-name="P12"><text:span text:style-name="Προεπιλεγμένη_20_γραμματοσειρά"><text:span text:style-name="T7">Νο(17) Υπόδηση <text:s text:c="43"/>Νο(38) Ρούχα Εσώρουχα </text:span></text:span></text:p>
      <text:p text:style-name="P12"><text:span text:style-name="Προεπιλεγμένη_20_γραμματοσειρά"><text:span text:style-name="T7">Νο (18) Υπόδηση <text:s text:c="42"/>Νο (39) Ρούχα Εσώρουχα</text:span></text:span></text:p>
      <text:p text:style-name="P12"><text:span text:style-name="Προεπιλεγμένη_20_γραμματοσειρά"><text:span text:style-name="T7">Νο (19) Ζαχαρώδη <text:s text:c="40"/>Νο(40) Ρούχα Εσώρουχα</text:span></text:span></text:p>
      <text:p text:style-name="P12"><text:span text:style-name="Προεπιλεγμένη_20_γραμματοσειρά"><text:span text:style-name="T7">Νο(20) Ζαχαρώδη <text:s text:c="41"/>Νο(41) Υπόδηση </text:span></text:span></text:p>
      <text:p text:style-name="P12"><text:span text:style-name="Προεπιλεγμένη_20_γραμματοσειρά"><text:span text:style-name="T7">Νο(21) Ζαχαρώδη <text:s text:c="41"/>Νο(42) Υπόδηση </text:span></text:span></text:p>
      <text:p text:style-name="P12"><text:soft-page-break/><text:span text:style-name="Προεπιλεγμένη_20_γραμματοσειρά"><text:span text:style-name="T7">Νο(43) Ρούχα Εσώρουχα </text:span></text:span></text:p>
      <text:p text:style-name="P12"><text:span text:style-name="Προεπιλεγμένη_20_γραμματοσειρά"><text:span text:style-name="T7">Νο(44) Ρούχα Εσώρουχα</text:span></text:span></text:p>
      <text:p text:style-name="P12"><text:span text:style-name="Προεπιλεγμένη_20_γραμματοσειρά"><text:span text:style-name="T7">Νο (45) Παιχνίδια</text:span></text:span></text:p>
      <text:p text:style-name="P12"><text:span text:style-name="Προεπιλεγμένη_20_γραμματοσειρά"><text:span text:style-name="T7">Νο(46) Καντίνες</text:span></text:span></text:p>
      <text:p text:style-name="P12"><text:span text:style-name="Προεπιλεγμένη_20_γραμματοσειρά"><text:span text:style-name="T7">Νο(47)Είδη Σπιτιού-Κήπου</text:span></text:span></text:p>
      <text:p text:style-name="P12"><text:span text:style-name="Προεπιλεγμένη_20_γραμματοσειρά"><text:span text:style-name="T13">Για το Πανηγύρι της <text:s/>Αγία Μαρίνας στον Ροδόκηπο </text:span></text:span><text:span text:style-name="Προεπιλεγμένη_20_γραμματοσειρά"><text:span text:style-name="T26">στις 17 <text:s/>Ιουλίου.</text:span></text:span></text:p>
      <text:p text:style-name="P12"><text:span text:style-name="Προεπιλεγμένη_20_γραμματοσειρά"><text:span text:style-name="T24">Νο (1) Πόπ Κόρν-Μλλί της Γριάς</text:span></text:span></text:p>
      <text:p text:style-name="P12"><text:span text:style-name="Προεπιλεγμένη_20_γραμματοσειρά"><text:span text:style-name="T24">Νο (2) Καντίνα</text:span></text:span></text:p>
      <text:p text:style-name="P12"><text:span text:style-name="Προεπιλεγμένη_20_γραμματοσειρά"><text:span text:style-name="T21">Νο( 3) Ρούχα -Παπούτσι</text:span></text:span></text:p>
      <text:p text:style-name="P12"><text:span text:style-name="Προεπιλεγμένη_20_γραμματοσειρά"><text:span text:style-name="T21">Νο (4) Ψιλικά</text:span></text:span></text:p>
      <text:p text:style-name="P9"><text:span text:style-name="Προεπιλεγμένη_20_γραμματοσειρά"><text:span text:style-name="T20"/></text:span></text:p>
      <text:p text:style-name="P21">Κατόπιν καλεί το τοπικό συμβούλιο να αποφασίσουν σχετικά.</text:p>
      <text:p text:style-name="P18"><text:span text:style-name="Προεπιλεγμένη_20_γραμματοσειρά"><text:span text:style-name="T16">Το συμβούλιο αφού άκουσε την εισήγηση της προέδρου και μετά απο διαλογική συζήτηση </text:span></text:span></text:p>
      <text:p text:style-name="P6"><text:span text:style-name="Προεπιλεγμένη_20_γραμματοσειρά"><text:span text:style-name="T4">ΓΝΩΜΟΔΟΤΕΙ ΟΜΟΦΩΝΑ</text:span></text:span></text:p>
      <text:p text:style-name="P19"><text:span text:style-name="Προεπιλεγμένη_20_γραμματοσειρά"><text:span text:style-name="T17"><text:s/></text:span></text:span><text:span text:style-name="Προεπιλεγμένη_20_γραμματοσειρά"><text:span text:style-name="T18">για τις εξής θέσεις </text:span></text:span><text:span text:style-name="Προεπιλεγμένη_20_γραμματοσειρά"><text:span text:style-name="T27">:</text:span></text:span></text:p>
      <text:p text:style-name="P11"><text:span text:style-name="T9">Για την <text:s/>το Πανηγύρι της Σύναξης των 12 Αποστόλων</text:span><text:span text:style-name="T12"> </text:span><text:span text:style-name="Προεπιλεγμένη_20_γραμματοσειρά"><text:span text:style-name="T5"><text:s/>στις 29 και 30 Ιουνίου.</text:span></text:span></text:p>
      <text:p text:style-name="P15"><text:span text:style-name="Προεπιλεγμένη_20_γραμματοσειρά"><text:span text:style-name="T19">Νο(1) Ρούχα -Παπούτσια <text:s text:c="31"/>Νο(12) Παιχνίδια</text:span></text:span></text:p>
      <text:p text:style-name="P15"><text:span text:style-name="Προεπιλεγμένη_20_γραμματοσειρά"><text:span text:style-name="T19">Νο(2) Εκκλησιαστικά Είδη <text:s text:c="28"/>Νο (13) Ρούχα Παπούτσια</text:span></text:span></text:p>
      <text:p text:style-name="P15"><text:span text:style-name="Προεπιλεγμένη_20_γραμματοσειρά"><text:span text:style-name="T19">Νο( 3) Ψιλικά <text:s text:c="50"/>Νο (14) Ψιλικά</text:span></text:span></text:p>
      <text:p text:style-name="P15"><text:span text:style-name="Προεπιλεγμένη_20_γραμματοσειρά"><text:span text:style-name="T19">Νο( 4) Υαλικά <text:s text:c="49"/>Νο ( 15) Παιχνίδια</text:span></text:span></text:p>
      <text:p text:style-name="P15"><text:span text:style-name="Προεπιλεγμένη_20_γραμματοσειρά"><text:span text:style-name="T19">Νο(5) Καντίνα <text:s text:c="48"/>Νο (16) Μαλλί Γριάς</text:span></text:span></text:p>
      <text:p text:style-name="P15"><text:span text:style-name="Προεπιλεγμένη_20_γραμματοσειρά"><text:span text:style-name="T19">Νο(6)Καντίνα <text:s text:c="49"/>Νο (17) Καλαμπόκι</text:span></text:span></text:p>
      <text:p text:style-name="P15"><text:span text:style-name="Προεπιλεγμένη_20_γραμματοσειρά"><text:span text:style-name="T19">Νο(7) Καντίνα <text:s text:c="48"/>Νο (18) Μαλλί της Γριάς</text:span></text:span></text:p>
      <text:p text:style-name="P15"><text:span text:style-name="Προεπιλεγμένη_20_γραμματοσειρά"><text:span text:style-name="T19">Νο(8) Καντίνα <text:s text:c="48"/>Νο (19) Φρούτα Χυμοί</text:span></text:span></text:p>
      <text:p text:style-name="P15"><text:span text:style-name="Προεπιλεγμένη_20_γραμματοσειρά"><text:span text:style-name="T19">Νο(9) Μαλλί Γριάς <text:s text:c="40"/>Νο (20) Κεραμικά</text:span></text:span></text:p>
      <text:p text:style-name="P15"><text:span text:style-name="Προεπιλεγμένη_20_γραμματοσειρά"><text:span text:style-name="T19">Νο(10) Χαλβάς <text:s text:c="46"/>Νο ( 21) Καντίνα</text:span></text:span></text:p>
      <text:p text:style-name="P15"><text:span text:style-name="Προεπιλεγμένη_20_γραμματοσειρά"><text:span text:style-name="T19">Νο(11) Παιχνίδια <text:s text:c="43"/>Νο (22)Καντίνα <text:s text:c="5"/>Νο(23) Χαλβάς</text:span></text:span></text:p>
      <text:p text:style-name="P15"><text:span text:style-name="Προεπιλεγμένη_20_γραμματοσειρά"><text:span text:style-name="T19"/></text:span></text:p>
      <text:p text:style-name="P10"><text:span text:style-name="T10">Για την <text:s/>το Πανηγύρι της Κοιμήσεως της Θεοτόκου </text:span><text:span text:style-name="Προεπιλεγμένη_20_γραμματοσειρά"><text:span text:style-name="T6"><text:s/></text:span></text:span><text:span text:style-name="Προεπιλεγμένη_20_γραμματοσειρά"><text:span text:style-name="T23"><text:s/>στις <text:s/>14 και 15 Αυγούστου.</text:span></text:span></text:p>
      <text:p text:style-name="P15"><text:span text:style-name="Προεπιλεγμένη_20_γραμματοσειρά"><text:span text:style-name="T19">Νο(1) Ρούχα -Παπούτσια <text:s text:c="31"/>Νο(12) Παιχνίδια</text:span></text:span></text:p>
      <text:p text:style-name="P15"><text:span text:style-name="Προεπιλεγμένη_20_γραμματοσειρά"><text:span text:style-name="T19">Νο(2) Εκκλησιαστικά Είδη <text:s text:c="28"/>Νο (13) Ρούχα Παπούτσια</text:span></text:span></text:p>
      <text:p text:style-name="P15"><text:span text:style-name="Προεπιλεγμένη_20_γραμματοσειρά"><text:span text:style-name="T19">Νο( 3) Ψιλικά <text:s text:c="50"/>Νο (14) Ψιλικά</text:span></text:span></text:p>
      <text:p text:style-name="P15"><text:span text:style-name="Προεπιλεγμένη_20_γραμματοσειρά"><text:span text:style-name="T19">Νο( 4) Υαλικά <text:s text:c="49"/>Νο ( 15) Παιχνίδια</text:span></text:span></text:p>
      <text:p text:style-name="P15"><text:span text:style-name="Προεπιλεγμένη_20_γραμματοσειρά"><text:span text:style-name="T19">Νο(5) Καντίνα <text:s text:c="48"/>Νο (16) Μαλλί Γριάς</text:span></text:span></text:p>
      <text:p text:style-name="P15"><text:soft-page-break/><text:span text:style-name="Προεπιλεγμένη_20_γραμματοσειρά"><text:span text:style-name="T19">Νο(6)Καντίνα <text:s text:c="49"/>Νο (17) Καλαμπόκι</text:span></text:span></text:p>
      <text:p text:style-name="P15"><text:span text:style-name="Προεπιλεγμένη_20_γραμματοσειρά"><text:span text:style-name="T19">Νο(7) Καντίνα <text:s text:c="48"/>Νο (18) Μαλλί της Γριάς</text:span></text:span></text:p>
      <text:p text:style-name="P15"><text:span text:style-name="Προεπιλεγμένη_20_γραμματοσειρά"><text:span text:style-name="T19">Νο(8) Καντίνα <text:s text:c="48"/>Νο (19) Φρούτα Χυμοί</text:span></text:span></text:p>
      <text:p text:style-name="P15"><text:span text:style-name="Προεπιλεγμένη_20_γραμματοσειρά"><text:span text:style-name="T19">Νο(9) Μαλλί Γριάς <text:s text:c="40"/>Νο (20) Κεραμικά</text:span></text:span></text:p>
      <text:p text:style-name="P15"><text:span text:style-name="Προεπιλεγμένη_20_γραμματοσειρά"><text:span text:style-name="T19">Νο(10) Χαλβάς <text:s text:c="46"/>Νο ( 21) Καντίνα</text:span></text:span></text:p>
      <text:p text:style-name="P15"><text:span text:style-name="Προεπιλεγμένη_20_γραμματοσειρά"><text:span text:style-name="T20">Νο(11) Παιχνίδια <text:s text:c="43"/>Νο (22)Καντίνα <text:s text:c="5"/>Νο(23) Χαλβάς</text:span></text:span></text:p>
      <text:p text:style-name="P12"><text:span text:style-name="Προεπιλεγμένη_20_γραμματοσειρά"><text:span text:style-name="T10">Για το Πανηγύρι της Μεταμόρφωσης του Σωτήρος στην Σωζόπολη </text:span></text:span><text:span text:style-name="Προεπιλεγμένη_20_γραμματοσειρά"><text:span text:style-name="T25">στις </text:span></text:span></text:p>
      <text:p text:style-name="P16">5,6 Αυγούστου.</text:p>
      <text:p text:style-name="P17">Νο (1) Παιχνίδια <text:s text:c="44"/>Νο(22) Καντίνα</text:p>
      <text:p text:style-name="P17">Νο(2) Παιχνίδια <text:s text:c="45"/>Νο(23) Καντίνα</text:p>
      <text:p text:style-name="P15"><text:span text:style-name="Προεπιλεγμένη_20_γραμματοσειρά"><text:span text:style-name="T20">Νο(3) Παιχνίδια <text:s text:c="45"/>Νο(24) Πόπ Κόρν </text:span></text:span></text:p>
      <text:p text:style-name="P15"><text:span text:style-name="Προεπιλεγμένη_20_γραμματοσειρά"><text:span text:style-name="T20">Νο(4) Παιχνίδια <text:s text:c="45"/>Νο(25) Πόπ Κόρν</text:span></text:span></text:p>
      <text:p text:style-name="P15"><text:span text:style-name="Προεπιλεγμένη_20_γραμματοσειρά"><text:span text:style-name="T20">Νο(5) Παιχνίδια <text:s text:c="45"/>Νο (26) Ρούχα Εσώρουχα</text:span></text:span></text:p>
      <text:p text:style-name="P12"><text:span text:style-name="Προεπιλεγμένη_20_γραμματοσειρά"><text:span text:style-name="T7">Νο(6) Παιχνίδια <text:s text:c="45"/>Νο (27) </text:span></text:span><text:span text:style-name="Προεπιλεγμένη_20_γραμματοσειρά"><text:span text:style-name="T21">Ρούχα Εσώρουχα</text:span></text:span></text:p>
      <text:p text:style-name="P12"><text:span text:style-name="Προεπιλεγμένη_20_γραμματοσειρά"><text:span text:style-name="T7">Νο(7) Είδη Λαϊκής Τέχνης-Είδη Δώρων <text:s text:c="7"/>Νο (28) Είδη Σπιτιού</text:span></text:span></text:p>
      <text:p text:style-name="P12"><text:span text:style-name="Προεπιλεγμένη_20_γραμματοσειρά"><text:span text:style-name="T7">Νο(8) <text:s/>Είδη Λαϊκής Τέχνης-Είδη Δώρων <text:s text:c="6"/>Νο (29) Είδη Σπιτιού </text:span></text:span></text:p>
      <text:p text:style-name="P12"><text:span text:style-name="Προεπιλεγμένη_20_γραμματοσειρά"><text:span text:style-name="T7">Νο(9) <text:s/>Είδη Λαϊκής Τέχνης-Είδη Δώρων <text:s text:c="6"/>Νο(30) Κοσμήματα-Είδη Δώρων</text:span></text:span></text:p>
      <text:p text:style-name="P12"><text:span text:style-name="Προεπιλεγμένη_20_γραμματοσειρά"><text:span text:style-name="T7">Νο(10) <text:s/>Είδη Λαϊκής Τέχνης-Είδη Δώρων <text:s text:c="4"/>Νο(31) Κοσμήματα-Είδη Δώρων</text:span></text:span></text:p>
      <text:p text:style-name="P12"><text:span text:style-name="Προεπιλεγμένη_20_γραμματοσειρά"><text:span text:style-name="T7">Νο(11) Πόπ Κόρν Μαλλί της Γριάς <text:s text:c="14"/>Νο(32) Κοσμήματα-Είδη Δώρων</text:span></text:span></text:p>
      <text:p text:style-name="P12"><text:span text:style-name="Προεπιλεγμένη_20_γραμματοσειρά"><text:span text:style-name="T7">Νο(12) <text:s/>Είδη Λαϊκής Τέχνης-Είδη Δώρων <text:s text:c="4"/>Νο(33) Παιχνίδια</text:span></text:span></text:p>
      <text:p text:style-name="P12"><text:span text:style-name="Προεπιλεγμένη_20_γραμματοσειρά"><text:span text:style-name="T7">Νο(13) Ρούχα Εσώρουχα <text:s text:c="30"/>Νο(34) Παιχνίδια</text:span></text:span></text:p>
      <text:p text:style-name="P12"><text:span text:style-name="Προεπιλεγμένη_20_γραμματοσειρά"><text:span text:style-name="T7">Νο(14) Ρούχα Εσώρουχα <text:s text:c="30"/>Νο(35) Παιχνίδια</text:span></text:span></text:p>
      <text:p text:style-name="P12"><text:span text:style-name="Προεπιλεγμένη_20_γραμματοσειρά"><text:span text:style-name="T7">Νο(15) Ρούχα Εσώρουχα <text:s text:c="30"/>Νο(36) Λουκουμάδες</text:span></text:span></text:p>
      <text:p text:style-name="P12"><text:span text:style-name="Προεπιλεγμένη_20_γραμματοσειρά"><text:span text:style-name="T7">Νο (16) Ρούχα Εσώρουχα <text:s text:c="29"/>Νο(37) Λουκουμάδες</text:span></text:span></text:p>
      <text:p text:style-name="P12"><text:span text:style-name="Προεπιλεγμένη_20_γραμματοσειρά"><text:span text:style-name="T7">Νο(17) Υπόδηση <text:s text:c="43"/>Νο(38) Ρούχα Εσώρουχα </text:span></text:span></text:p>
      <text:p text:style-name="P12"><text:span text:style-name="Προεπιλεγμένη_20_γραμματοσειρά"><text:span text:style-name="T7">Νο (18) Υπόδηση <text:s text:c="42"/>Νο (39) Ρούχα Εσώρουχα</text:span></text:span></text:p>
      <text:p text:style-name="P12"><text:span text:style-name="Προεπιλεγμένη_20_γραμματοσειρά"><text:span text:style-name="T7">Νο (19) Ζαχαρώδη <text:s text:c="40"/>Νο(40) Ρούχα Εσώρουχα</text:span></text:span></text:p>
      <text:p text:style-name="P12"><text:span text:style-name="Προεπιλεγμένη_20_γραμματοσειρά"><text:span text:style-name="T7">Νο(20) Ζαχαρώδη <text:s text:c="41"/>Νο(41) Υπόδηση </text:span></text:span></text:p>
      <text:p text:style-name="P12"><text:span text:style-name="Προεπιλεγμένη_20_γραμματοσειρά"><text:span text:style-name="T7">Νο(21) Ζαχαρώδη <text:s text:c="41"/>Νο(42) Υπόδηση </text:span></text:span></text:p>
      <text:p text:style-name="P12"><text:span text:style-name="Προεπιλεγμένη_20_γραμματοσειρά"><text:span text:style-name="T7">Νο(43) Ρούχα Εσώρουχα </text:span></text:span></text:p>
      <text:p text:style-name="P12"><text:span text:style-name="Προεπιλεγμένη_20_γραμματοσειρά"><text:span text:style-name="T7">Νο(44) Ρούχα Εσώρουχα</text:span></text:span></text:p>
      <text:p text:style-name="P12"><text:span text:style-name="Προεπιλεγμένη_20_γραμματοσειρά"><text:span text:style-name="T7">Νο (45) Παιχνίδια</text:span></text:span></text:p>
      <text:p text:style-name="P12"><text:span text:style-name="Προεπιλεγμένη_20_γραμματοσειρά"><text:span text:style-name="T7">Νο(46) Καντίνες</text:span></text:span></text:p>
      <text:p text:style-name="P12"><text:span text:style-name="Προεπιλεγμένη_20_γραμματοσειρά"><text:span text:style-name="T7">Νο(47)Είδη Σπιτιού-Κήπου</text:span></text:span></text:p>
      <text:p text:style-name="P12"><text:span text:style-name="Προεπιλεγμένη_20_γραμματοσειρά"><text:span text:style-name="T13">Για το Πανηγύρι της <text:s/>Αγία Μαρίνας στον Ροδόκηπο </text:span></text:span><text:span text:style-name="Προεπιλεγμένη_20_γραμματοσειρά"><text:span text:style-name="T26">στις 17 <text:s/>Ιουλίου.</text:span></text:span></text:p>
      <text:p text:style-name="P12"><text:span text:style-name="Προεπιλεγμένη_20_γραμματοσειρά"><text:span text:style-name="T24">Νο (1) Πόπ Κόρν-Μλλί της Γριάς <text:s text:c="20"/></text:span></text:span><text:span text:style-name="Προεπιλεγμένη_20_γραμματοσειρά"><text:span text:style-name="T21">Νο (4) Ψιλικά</text:span></text:span></text:p>
      <text:p text:style-name="P12"><text:span text:style-name="Προεπιλεγμένη_20_γραμματοσειρά"><text:span text:style-name="T24">Νο (2) Καντίνα</text:span></text:span></text:p>
      <text:p text:style-name="P12"><text:span text:style-name="Προεπιλεγμένη_20_γραμματοσειρά"><text:span text:style-name="T21">Νο( 3) Ρούχα -Παπούτσια</text:span></text:span></text:p>
      <text:p text:style-name="P12"><text:soft-page-break/><text:span text:style-name="Προεπιλεγμένη_20_γραμματοσειρά"><text:span text:style-name="T21"/></text:span></text:p>
      <text:p text:style-name="P8">Η απόφαση αυτή έλαβε α.α. 7/2024</text:p>
      <text:p text:style-name="P3">Έτσι συντάχθηκε το παρόν και υπογράφεται όπως ακολουθεί:</text:p>
      <text:p text:style-name="P3">Η ΠΡΟΕΔΡΟΣ <text:s text:c="80"/>ΤΑ ΜΕΛΗ</text:p>
      <text:p text:style-name="P3">Υπογραφή <text:s text:c="87"/>Υπογραφές</text:p>
      <text:p text:style-name="P3"/>
      <text:p text:style-name="P2">ΑΚΡΙΒΕΣ ΑΝΤΙΓΡΑΦΟ</text:p>
      <text:p text:style-name="P14">Η ΠΡΟΕΔΡΟΣ ΤΟΥ ΣΥΜΒΟΥΛΙΟΥ</text:p>
      <text:p text:style-name="P2">ΔΗΜΟΤΙΚΗΣ ΚΟΙΝΟΤΗΤΑΣ Ν.ΣΙΛΑΤΩΝ</text:p>
      <text:p text:style-name="P2"/>
      <text:p text:style-name="P2"/>
      <text:p text:style-name="P6"><text:span text:style-name="Προεπιλεγμένη_20_γραμματοσειρά"><text:span text:style-name="T1">ΚΑΜΠΟΥΡΗ ΑΘΗΝΑ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1" svg:font-family="Arial-BoldMT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l" fo:country="G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l" fo:country="G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Βασικό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style:font-name-asian="Andale Sans UI" style:font-name-complex="Tahoma" fo:hyphenate="false" fo:hyphenation-remain-char-count="0" fo:hyphenation-push-char-count="0"/>
    </style:style>
    <style:style style:name="Προεπιλεγμένη_20_γραμματοσειρά" style:display-name="Προεπιλεγμένη γραμματοσειρά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ΛΑΚΚΩΜΑ</meta:initial-creator>
    <meta:creation-date>2024-03-22T07:00:00Z</meta:creation-date>
    <dc:date>2024-04-09T11:52:27.94</dc:date>
    <meta:print-date>2024-02-20T14:31:00Z</meta:print-date>
    <meta:editing-cycles>19</meta:editing-cycles>
    <meta:editing-duration>PT1H53M3S</meta:editing-duration>
    <meta:document-statistic meta:table-count="0" meta:image-count="0" meta:object-count="0" meta:page-count="5" meta:paragraph-count="140" meta:word-count="890" meta:character-count="9390"/>
    <meta:template xlink:type="simple" xlink:actuate="onRequest" xlink:title="" xlink:href="../AppData/Local/Temp/pid-10636/ΠΡΑΚΤΙΚΟ%202%20ΑΠΟΦ.5%20ΣΙΛΑΤΩΝ.odt/Normal.dotm"/>
  </office:meta>
</office:document-meta>
</file>