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paragraph-properties fo:text-align="justify"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name-asian="Arial1" style:font-size-asian="14pt" style:font-name-complex="Times New Roman1" style:font-size-complex="14pt"/>
    </style:style>
    <style:style style:name="P10" style:family="paragraph" style:parent-style-name="Standard">
      <style:paragraph-properties fo:text-align="justify" style:justify-single-word="false"/>
      <style:text-properties fo:color="#000000" fo:font-size="14pt" style:font-name-asian="ArialMT" style:font-size-asian="14pt" style:font-name-complex="Times New Roman1" style:font-size-complex="14pt"/>
    </style:style>
    <style:style style:name="P11" style:family="paragraph" style:parent-style-name="Standard">
      <style:paragraph-properties fo:margin-left="-2.006cm" fo:margin-right="-2.006cm" fo:text-align="center" style:justify-single-word="false" fo:text-indent="0cm" style:auto-text-indent="false">
        <style:tab-stops/>
      </style:paragraph-properties>
      <style:text-properties fo:font-size="13pt" style:font-size-asian="13pt" style:font-size-complex="13pt"/>
    </style:style>
    <style:style style:name="P12" style:family="paragraph" style:parent-style-name="Standard">
      <style:paragraph-properties fo:margin-left="0cm" fo:margin-right="-0.175cm" fo:text-align="justify" style:justify-single-word="false" fo:text-indent="0cm" style:auto-text-indent="false">
        <style:tab-stops>
          <style:tab-stop style:position="0cm"/>
        </style:tab-stops>
      </style:paragraph-properties>
    </style:style>
    <style:style style:name="P13" style:family="paragraph" style:parent-style-name="Standard">
      <style:paragraph-properties fo:margin-top="0.212cm" fo:margin-bottom="0cm" fo:line-height="0.529cm" fo:text-align="justify" style:justify-single-word="false">
        <style:tab-stops>
          <style:tab-stop style:position="1.588cm"/>
        </style:tab-stops>
      </style:paragraph-properties>
      <style:text-properties fo:font-size="14pt" fo:language="de" fo:country="DE" style:font-name-asian="Andale Sans UI" style:font-size-asian="14pt" style:language-asian="ja" style:country-asian="JP" style:font-name-complex="Times New Roman1" style:font-size-complex="14pt" style:language-complex="fa" style:country-complex="IR"/>
    </style:style>
    <style:style style:name="P14" style:family="paragraph" style:parent-style-name="Standard">
      <style:paragraph-properties fo:margin-top="0.212cm" fo:margin-bottom="0cm" fo:line-height="0.529cm" fo:text-align="justify" style:justify-single-word="false">
        <style:tab-stops>
          <style:tab-stop style:position="1.588cm"/>
        </style:tab-stops>
      </style:paragraph-properties>
    </style:style>
    <style:style style:name="P15"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16" style:family="paragraph" style:parent-style-name="Standard" style:master-page-name="MP0">
      <style:paragraph-properties fo:text-align="center" style:justify-single-word="false" style:page-number="auto" fo:break-before="page"/>
      <style:text-properties fo:font-size="13pt" fo:font-weight="bold" style:font-size-asian="13pt" style:font-weight-asian="bold" style:font-size-complex="13pt" style:font-weight-complex="bold"/>
    </style:style>
    <style:style style:name="P17"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name-asian="ArialMT" style:font-size-asian="13pt" style:font-weight-asian="bold" style:font-name-complex="ArialMT" style:font-size-complex="13pt" style:font-weight-complex="bold"/>
    </style:style>
    <style:style style:name="T4" style:family="text">
      <style:text-properties fo:font-size="14pt" fo:font-weight="bold" style:font-size-asian="14pt" style:font-weight-asian="bold" style:font-name-complex="Times New Roman1" style:font-size-complex="14pt"/>
    </style:style>
    <style:style style:name="T5" style:family="text">
      <style:text-properties fo:font-size="14pt" style:font-size-asian="14pt" style:font-size-complex="14pt"/>
    </style:style>
    <style:style style:name="T6" style:family="text">
      <style:text-properties fo:font-size="14pt" fo:language="en" fo:country="US" fo:font-weight="bold" style:font-name-asian="Andale Sans UI" style:font-size-asian="14pt" style:language-asian="ja" style:country-asian="JP" style:font-weight-asian="bold" style:font-name-complex="Times New Roman1" style:font-size-complex="14pt" style:language-complex="fa" style:country-complex="IR"/>
    </style:style>
    <style:style style:name="T7" style:family="text">
      <style:text-properties fo:font-size="14pt" style:font-name-asian="Andale Sans UI" style:font-size-asian="14pt" style:font-name-complex="Times New Roman1" style:font-size-complex="14pt"/>
    </style:style>
    <style:style style:name="T8" style:family="text">
      <style:text-properties fo:font-size="14pt" style:font-name-asian="Andale Sans UI" style:font-size-asian="14pt" style:language-asian="ja" style:country-asian="JP" style:font-name-complex="Times New Roman1" style:font-size-complex="14pt" style:language-complex="fa" style:country-complex="IR"/>
    </style:style>
    <style:style style:name="T9" style:family="text">
      <style:text-properties fo:font-size="14pt" fo:language="de" fo:country="DE" style:font-name-asian="Andale Sans UI" style:font-size-asian="14pt" style:language-asian="ja" style:country-asian="JP" style:font-name-complex="Times New Roman1" style:font-size-complex="14pt" style:language-complex="fa" style:country-complex="IR"/>
    </style:style>
    <style:style style:name="T10" style:family="text">
      <style:text-properties fo:font-size="14pt" fo:language="de" fo:country="DE" fo:font-weight="bold" style:font-name-asian="Andale Sans UI" style:font-size-asian="14pt" style:language-asian="ja" style:country-asian="JP" style:font-weight-asian="bold" style:font-name-complex="Times New Roman1" style:font-size-complex="14pt" style:language-complex="fa" style:country-complex="IR"/>
    </style:style>
    <style:style style:name="T11" style:family="text">
      <style:text-properties fo:font-size="14pt" fo:language="el" fo:country="GR" style:font-name-asian="Andale Sans UI" style:font-size-asian="14pt" style:font-name-complex="Times New Roman1" style:font-size-complex="14pt"/>
    </style:style>
    <style:style style:name="T12" style:family="text">
      <style:text-properties fo:font-size="14pt" style:font-name-asian="Arial1" style:font-size-asian="14pt" style:font-name-complex="Times New Roman1" style:font-size-complex="14pt"/>
    </style:style>
    <style:style style:name="T13" style:family="text">
      <style:text-properties style:font-name="Arial" fo:font-weight="bold" style:font-name-asian="Arial-BoldMT" style:font-weight-asian="bold" style:font-weight-complex="bold"/>
    </style:style>
    <style:style style:name="T14" style:family="text">
      <style:text-properties fo:color="#000000" fo:font-size="14pt" style:font-name-asian="Andale Sans UI" style:font-size-asian="14pt" style:font-name-complex="Times New Roman1" style:font-size-complex="14pt"/>
    </style:style>
    <style:style style:name="T15" style:family="text">
      <style:text-properties style:text-position="super 58%" fo:font-size="14pt" fo:language="de" fo:country="DE" style:font-name-asian="Andale Sans UI" style:font-size-asian="14pt" style:language-asian="ja" style:country-asian="JP" style:font-name-complex="Times New Roman1" style:font-size-complex="14pt" style:language-complex="fa" style:country-complex="IR"/>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ΑΠΟΣΠΑΣΜΑ</text:p>
      <text:p text:style-name="P3">ΑΠΟ ΤΟ ΥΠ’ ΑΡΙΘ. 2/2024 ΠΡΑΚΤΙΚΟ ΤΟΠΙΚΟΥ ΣΥΜΒΟΥΛΙΟΥ ΔΗΜΟΤΙΚΗΣ ΚΟΙΝΟΤΗΤΑΣ Ν.ΣΙΛΑΤΩΝ.</text:p>
      <text:p text:style-name="P1"><text:span text:style-name="Προεπιλεγμένη_20_γραμματοσειρά"><text:span text:style-name="T1">ΑΡΙΘ.ΑΠΟΦ.6/2024</text:span></text:span></text:p>
      <text:p text:style-name="P6">ΠΕΡΙΛΗΨΗ</text:p>
      <text:p text:style-name="P15"><text:span text:style-name="Προεπιλεγμένη_20_γραμματοσειρά"><text:span text:style-name="T1">«</text:span></text:span><text:span text:style-name="Προεπιλεγμένη_20_γραμματοσειρά"><text:span text:style-name="T4">Καθορισμός κοινόχρηστων χώρων για την τοποθέτηση τραπεζοκαθισμάτων, εμπορευμάτων κ.λ.π. στο όρια της δημοτικής κοινότητας Ν.Σιλάτων</text:span></text:span><text:span text:style-name="Προεπιλεγμένη_20_γραμματοσειρά"><text:span text:style-name="T13">»</text:span></text:span></text:p>
      <text:p text:style-name="P7"><text:span text:style-name="Προεπιλεγμένη_20_γραμματοσειρά"><text:span text:style-name="T5">Στα Σίλατα σήμερα την 20/02/2024 ημέρα Τρίτη, και ώρα 18:00μ.μ. στη Δημοτική κοινότητα Ν.Σιλάτων, του Δήμου Νέας Προποντίδας <text:s/>συνήλθε σε <text:s/>έκτακτη συνεδρίαση το τοπικό συμβούλιο μετά από έγγραφη πρόσκληση της Προέδρου με αριθ.πρωτ.13373/20-02-2024, που επιδόθηκε νόμιμα στα μέλη, σύμφωνα με το άρθρο 88 παρ. Ν.3852/10.</text:span></text:span></text:p>
      <text:p text:style-name="P8"><text:s/>Στη συνεδρίαση παρευρέθησαν τα μέλη του Συμβουλίου:</text:p>
      <text:p text:style-name="P2"><text:span text:style-name="T16">ΠΑΡΟΝΤΕΣ</text:span> <text:s text:c="50"/><text:span text:style-name="T16">ΑΠΟΝΤΕΣ</text:span></text:p>
      <text:p text:style-name="P17">ΚΑΜΠΟΥΡΗ ΑΘΗΝΑ (πρόεδρος) <text:s text:c="8"/>ΣΤΑΥΡΟΥ ΑΝΑΣΤΑΣΙΟΣ</text:p>
      <text:p text:style-name="P5"><text:span text:style-name="T17">ΚΑΣΤΑΝΙΑΣ ΓΕΩΡΓΙΟΣ <text:s text:c="6"/></text:span><text:s text:c="43"/></text:p>
      <text:p text:style-name="P5"/>
      <text:p text:style-name="Standard"><text:span text:style-name="Προεπιλεγμένη_20_γραμματοσειρά"><text:span text:style-name="T2">Τα πρακτικά τήρησε η δημοτική υπάλληλος Ατματζίδου Ευθυμία</text:span></text:span></text:p>
      <text:p text:style-name="P4">Αφού διαπιστώθηκε νόμιμη απαρτία, δηλαδή σε σύνολο τριών (3) μελών, βρέθηκαν παρόντα τα δύο (2),</text:p>
      <text:p text:style-name="P12"><text:span text:style-name="T11">Η</text:span><text:span text:style-name="T7"> Πρόεδρος εισηγούμενη το 2ο θέμα</text:span><text:span text:style-name="T14"> <text:s/>της <text:s/>συνεδρίασης έθεσε στο Συμβούλιο τα εξής :</text:span><text:span text:style-name="T9">Σύμφωνα με το άρθρο 12 παρ.2 του ΒΔ 24-9/20-10-1958, όπως αντικαταστάθηκε από το άρθρο 3 του Ν.1080/80, «Τα τμήματα των κοινοχρήστων χώρων, των οποίων επιτρέπεται η παραχώρηση της χρήσεως, καθορίζονται δι’ αποφάσεως του δημοτικού ή κοινοτικού συμβουλίου».</text:span></text:p>
      <text:p text:style-name="P13">Η απόφαση του συμβουλίου δεν χρειάζεται να είναι αιτιολογημένη, δε χρειάζεται δηλαδή να προσδιορίσει τους λόγους βάσει των οποίων επιλέγονται οι προς παραχώρηση χώροι (ΣτΕ 789/1991 ΕλλΔνη 33 σελ 217). Η έκδοσή της όμως αποτελεί προϋπόθεση για τη νόμιμη επιβολή του τέλους χρήσεως.</text:p>
      <text:p text:style-name="P14"><text:span text:style-name="T9">Με την παρ. 1 του άρθρου 79 του Ν. 3463/2006, ορίζονται μεταξύ άλλων τα εξής: «1.Οι δημοτικές και κοινοτικές αρχές ρυθμίζουν θέματα της αρμοδιότητάς τους εκδίδοντας </text:span><text:span text:style-name="T10">τοπικές και κανονιστικές αποφάσεις</text:span><text:span text:style-name="T9">, στο πλαίσιο της κείμενης νομοθεσίας, με τις οποίες: ..δ)Καθορίζουν τους όρους και τις προϋποθέσεις : …..δ2. Για τη χρήση των αλσών και των κήπων, των πλατειών, των παιδικών χαρών και των λοιπών κοινοχρήστων χώρων.»</text:span></text:p>
      <text:p text:style-name="P14"><text:span text:style-name="T9">Η Οικονομική Επιτροπή εισηγείται στο δημοτικό συμβούλιο τα σχέδια κανονιστικών αποφάσεων των δήμων, με την επιφύλαξη της περ. βε’ της παρ.1Β του άρθρου 73, αξιολογεί την υλοποίησή τους και εισηγείται τροποποιήσεις </text:span><text:span text:style-name="T10">ομική επιτροπή κάθε</text:span><text:span text:style-name="T9"> </text:span><text:span text:style-name="T10">δύο (2) χρόνια</text:span><text:span text:style-name="T9">, από την έναρξη ισχύος τους. (περ.ιγ παρ.1 <text:s/>άρθρο 72 Ν.3852/2010, όπως αντικαταστάθηκε με την παρ. 1 του άρθρου 3 του Ν.4623/19 καθ αντικαταστάθηκε εκ νέου με την παρ.1 του άρθρου 40 του </text:span><text:soft-page-break/><text:span text:style-name="T9">Ν.4735/20 και τροποποιήθηκε από την παρ.1 του άρθρου 50 του Ν.4873/2021).</text:span></text:p>
      <text:p text:style-name="P14"><text:span text:style-name="T9">Από την αυτοδιοικητική περίοδο που άρχεται την 1</text:span><text:span text:style-name="T15">η</text:span><text:span text:style-name="T9">.1.2024, η οικονομική επιτροπή , η επιτροπή ποιότητας ζωής και η εκτελεστική επιτροπή των δήμων καταργούνται και τις αρμοδιότητές τους ασκεί η </text:span><text:span text:style-name="T10">δημοτική επιτροπή</text:span><text:span text:style-name="T9">.</text:span></text:p>
      <text:p text:style-name="P14"><text:span text:style-name="T9">Στην παράγραφο 2 του άρθρου 84 του Ν. 4555/2018 το </text:span><text:span text:style-name="T10">συμβούλιο της κοινότητας</text:span><text:span text:style-name="T9"> διατυπώνει γνώμη και προτάσεις ,είτε με δική του πρωτοβουλία είτε κατόπιν παραπομπής από τα αρμόδια όργανα του δήμου, σχετικά με την συντήρηση των δημοτικών και αγροτικών οδών, τη συντήρηση, καθαριότητα και λειτουργία των πλατειών, δημοτικών αλσών, κήπων υπαίθριων χώρων αναψυχής και γενικά όλων των κοινόχρηστων και κοινωφελών χώρων της περιοχής της κοινότητας.</text:span></text:p>
      <text:p text:style-name="P14"><text:span text:style-name="T9">Ενόψει των ανωτέρω</text:span><text:span text:style-name="T10">,</text:span></text:p>
      <text:p text:style-name="P14"><text:span text:style-name="T10">Επειδή</text:span><text:span text:style-name="T9"> η απόφαση για τον καθορισμό κοινόχρηστων χώρων για την τοποθέτηση τραπεζοκαθισμάτων, εμπορευμάτων κλπ στα όρια του Δήμου Νέας Προποντίδας </text:span><text:span text:style-name="T10">λήφθηκε κατά το έτος 2018</text:span><text:span text:style-name="T9"> (σχετ. η υπ’ αριθμ. 571/2018 απόφαση Δημοτικού Συμβουλίου)</text:span></text:p>
      <text:p text:style-name="P14"><text:span text:style-name="T6">E</text:span><text:span text:style-name="T10">πειδή </text:span><text:span text:style-name="T9">η ως άνω απόφαση πρέπει να αξιολογηθεί από την Δημοτική Επιτροπή, </text:span><text:span text:style-name="T8">μας</text:span><text:span text:style-name="T9"> καλού</text:span><text:span text:style-name="T8">ν </text:span><text:span text:style-name="T9"><text:s/>όπως διατυπώσ</text:span><text:span text:style-name="T8">ουμε </text:span><text:span text:style-name="T9"><text:s/>την γνώμη και τις προτάσεις </text:span><text:span text:style-name="T8">μ</text:span><text:span text:style-name="T9">ας, λαμβάνοντας υπόψη την απόφαση που λήφθηκε από την κοινότητά </text:span><text:span text:style-name="T8">μ</text:span><text:span text:style-name="T9">ας και αναφέρεται στην υπ΄αριθμ. 571/2018 απόφαση Δημοτικού Συμβουλίου.</text:span></text:p>
      <text:p text:style-name="P10">Το Συμβούλιο αφού άκουσε την εισήγηση του Προέδρου και μετά από διαλογική συζήτηση</text:p>
      <text:p text:style-name="P1"><text:span text:style-name="Προεπιλεγμένη_20_γραμματοσειρά"><text:span text:style-name="T3">ΓΝΩΜΟΔΟΤΕΙ ΟΜΟΦΩΝΑ,</text:span></text:span></text:p>
      <text:p text:style-name="P9"><text:span text:style-name="Προεπιλεγμένη_20_γραμματοσειρά"><text:span text:style-name="T12">Και επιτρέπει την παραχώρηση της χρήσης σε όλους τους χαρακτηρισμένους δημοτικούς κοινόχρηστους χώρους, που ανήκουν στα όρια της Δημοτικής <text:s/>κοινότητας Ν.Σιλάτων για την τοποθέτηση τραπεζοκαθισμάτων, ομπρελών, εμπορευμάτων.</text:span></text:span></text:p>
      <text:p text:style-name="P4">Η απόφαση αυτή έλαβε α.α. 6/2024</text:p>
      <text:p text:style-name="P4">Έτσι συντάχθηκε το παρόν και υπογράφεται όπως ακολουθεί:</text:p>
      <text:p text:style-name="P4">Ο/Η ΠΡΟΕΔΡΟΣ <text:s text:c="80"/>ΤΑ ΜΕΛΗ</text:p>
      <text:p text:style-name="P4">Υπογραφή <text:s text:c="87"/>Υπογραφές</text:p>
      <text:p text:style-name="P4"/>
      <text:p text:style-name="P3">ΑΚΡΙΒΕΣ ΑΝΤΙΓΡΑΦΟ</text:p>
      <text:p text:style-name="P11">Η ΠΡΟΕΔΡΟΣ ΤΟΥ ΣΥΜΒΟΥΛΙΟΥ</text:p>
      <text:p text:style-name="P3">ΔΗΜΟΤΙΚΗΣ ΚΟΙΝΟΤΗΤΑΣ Ν.ΣΙΛΑΤΩΝ</text:p>
      <text:p text:style-name="P3"/>
      <text:p text:style-name="P3"/>
      <text:p text:style-name="P1"><text:span text:style-name="Προεπιλεγμένη_20_γραμματοσειρά"><text:span text:style-name="T1">ΚΑΜΠΟΥΡΗ ΑΘΗΝ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Βασικό" style:family="paragraph">
      <style:paragraph-properties fo:hyphenation-ladder-count="no-limit"/>
      <style:text-properties fo:hyphenate="false" fo:hyphenation-remain-char-count="0" fo:hyphenation-push-char-count="0"/>
    </style:style>
    <style:style style:name="Προεπιλεγμένη_20_γραμματοσειρά" style:display-name="Προεπιλεγμένη γραμματοσειρά"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ΛΑΚΚΩΜΑ </meta:initial-creator>
    <meta:creation-date>2024-02-20T14:32:05.82</meta:creation-date>
    <meta:printed-by>ΛΑΚΚΩΜΑ </meta:printed-by>
    <meta:print-date>2024-02-20T14:41:05.10</meta:print-date>
    <dc:date>2024-02-21T07:18:40.18</dc:date>
    <dc:creator>ΛΑΚΚΩΜΑ </dc:creator>
    <meta:editing-duration>PT12M52S</meta:editing-duration>
    <meta:editing-cycles>4</meta:editing-cycles>
    <meta:generator>OpenOffice/4.1.8$Win32 OpenOffice.org_project/418m3$Build-9803</meta:generator>
    <meta:document-statistic meta:table-count="0" meta:image-count="0" meta:object-count="0" meta:page-count="2" meta:paragraph-count="32" meta:word-count="595" meta:character-count="4365"/>
  </office:meta>
</office:document-meta>
</file>