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Βασικό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0" style:family="paragraph" style:parent-style-name="Standard">
      <style:paragraph-properties fo:margin-left="-2.006cm" fo:margin-right="-2.006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fo:font-size="14pt" style:font-name-asian="ArialMT" style:font-size-asian="14pt" style:font-name-complex="ArialMT" style:font-size-complex="14pt"/>
    </style:style>
    <style:style style:name="P17" style:family="paragraph" style:parent-style-name="Standard">
      <style:paragraph-properties fo:margin-left="0.03cm" fo:margin-right="0cm" fo:text-align="end" style:justify-single-word="false" fo:text-indent="0cm" style:auto-text-indent="false">
        <style:tab-stops/>
      </style:paragraph-properties>
      <style:text-properties fo:font-size="14pt" style:font-name-asian="ArialMT" style:font-size-asian="14pt" style:font-name-complex="ArialM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letter-kerning="false" style:font-size-asian="13pt" style:font-size-complex="13pt"/>
    </style:style>
    <style:style style:name="T5" style:family="text">
      <style:text-properties fo:font-size="13pt" style:font-name-asian="ArialMT" style:font-size-asian="13pt" style:font-name-complex="ArialM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etter-kerning="fals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3pt" style:font-name-asian="Arial-BoldMT1" style:font-size-asian="13pt" style:font-name-complex="Tahoma" style:font-size-complex="13pt"/>
    </style:style>
    <style:style style:name="T12" style:family="text">
      <style:text-properties style:font-name="Times New Roman" fo:font-size="13pt" fo:font-weight="normal" style:font-name-asian="Arial-BoldMT1" style:font-size-asian="13pt" style:font-weight-asian="normal" style:font-name-complex="Tahoma" style:font-size-complex="13pt" style:font-weight-complex="normal"/>
    </style:style>
    <style:style style:name="T13" style:family="text">
      <style:text-properties style:font-name="Times New Roman" fo:font-size="13pt" fo:language="el" fo:country="GR" style:font-name-asian="Arial-BoldMT1" style:font-size-asian="13pt" style:font-name-complex="Tahoma" style:font-size-complex="13pt"/>
    </style:style>
    <style:style style:name="T14" style:family="text">
      <style:text-properties style:font-name="Times New Roman" fo:font-size="14pt" fo:language="el" fo:country="GR" style:font-name-asian="Arial-BoldMT1" style:font-size-asian="14pt" style:font-name-complex="Tahoma" style:font-size-complex="14pt"/>
    </style:style>
    <style:style style:name="T15" style:family="text">
      <style:text-properties style:font-name="Times New Roman" fo:font-size="14pt" style:font-name-asian="Arial-BoldMT1" style:font-size-asian="14pt" style:font-name-complex="Tahoma" style:font-size-complex="14pt"/>
    </style:style>
    <style:style style:name="T16" style:family="text">
      <style:text-properties style:font-name="Times New Roman" fo:font-size="14pt" fo:font-weight="normal" style:font-name-asian="Arial-BoldMT1" style:font-size-asian="14pt" style:font-weight-asian="normal" style:font-name-complex="Tahoma" style:font-size-complex="14pt" style:font-weight-complex="normal"/>
    </style:style>
    <style:style style:name="T17" style:family="text">
      <style:text-properties style:font-name="Times New Roman" style:font-name-asian="Arial-BoldMT1" style:font-name-complex="Tahoma"/>
    </style:style>
    <style:style style:name="T18" style:family="text">
      <style:text-properties style:font-name="Times New Roman" fo:font-weight="normal" style:font-name-asian="Arial-BoldMT1" style:font-weight-asian="normal" style:font-name-complex="Tahoma" style:font-weight-complex="normal"/>
    </style:style>
    <style:style style:name="T19" style:family="text">
      <style:text-properties style:font-name="Times New Roman" fo:language="el" fo:country="GR" style:font-name-asian="Arial-BoldMT1" style:font-name-complex="Tahoma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5"/>ΑΠΟΣΠΑΣΜΑ <text:s text:c="18"/>ΟΡΘΗ ΕΠΑΝΑΛΗΨΗ </text:p>
      <text:p text:style-name="P2">ΑΠΟ ΤΟ ΥΠ’ ΑΡΙΘ. 1/2024 ΠΡΑΚΤΙΚΟ ΤΟΠΙΚΟΥ ΣΥΜΒΟΥΛΙΟΥ ΔΗΜΟΤΙΚΗΣ ΚΟΙΝΟΤΗΤΑΣ Ν.ΣΙΛΑΤΩΝ.</text:p>
      <text:p text:style-name="P6"><text:span text:style-name="Προεπιλεγμένη_20_γραμματοσειρά"><text:span text:style-name="T1">ΑΡΙΘ.ΑΠΟΦ.4/2024</text:span></text:span></text:p>
      <text:p text:style-name="P5">ΠΕΡΙΛΗΨΗ</text:p>
      <text:p text:style-name="P9"><text:span text:style-name="Προεπιλεγμένη_20_γραμματοσειρά"><text:span text:style-name="T7"><text:s text:c="2"/>Θέμα¨</text:span></text:span><text:span text:style-name="Προεπιλεγμένη_20_γραμματοσειρά"><text:span text:style-name="T9"> </text:span></text:span><text:span text:style-name="Προεπιλεγμένη_20_γραμματοσειρά"><text:span text:style-name="T4">Κοπή Δέντρων στην Κοινότητα Σιλάτων.” </text:span></text:span></text:p>
      <text:p text:style-name="P8"><text:span text:style-name="Προεπιλεγμένη_20_γραμματοσειρά"><text:span text:style-name="T1">Στα Σίλατα σήμερα την 05/02/2024 ημέρα Δευτέρα , και ώρα 18:00π.μ. στη Δημοτική κοινότητα Ν.Σιλάτων, του Δήμου Νέας Προποντίδας <text:s/>συνήλθε σε <text:s/>συνεδρίαση το τοπικό συμβούλιο μετά από έγγραφη πρόσκληση της Προέδρου με αριθ.πρωτ 7441/31-01-2024, που επιδόθηκε νόμιμα στα μέλη, <text:s/>σύμφωνα με το άρθρο 88 παρ. Ν.3852/10.</text:span></text:span></text:p>
      <text:p text:style-name="P1"><text:s/>Στη συνεδρίαση παρευρέθησαν τα μέλη του Συμβουλίου:</text:p>
      <text:p text:style-name="Standard"><text:span text:style-name="Προεπιλεγμένη_20_γραμματοσειρά"><text:span text:style-name="T3">ΠΑΡΟΝΤΕΣ <text:s/></text:span></text:span><text:span text:style-name="Προεπιλεγμένη_20_γραμματοσειρά"><text:span text:style-name="T1"><text:s text:c="48"/></text:span></text:span><text:span text:style-name="Προεπιλεγμένη_20_γραμματοσειρά"><text:span text:style-name="T3"><text:s/>ΑΠΟΝΤΕΣ</text:span></text:span></text:p>
      <text:p text:style-name="P1">ΚΑΜΠΟΥΡΗ ΑΘΗΝΑ (πρόεδρος) <text:s text:c="20"/>ΚΑΝΕΙΣ</text:p>
      <text:p text:style-name="Standard"><text:span text:style-name="Προεπιλεγμένη_20_γραμματοσειρά"><text:span text:style-name="T1">ΚΑΣΤΑΝΙΑΣ ΓΕΩΡΓΙΟΣ <text:s text:c="8"/></text:span></text:span><text:span text:style-name="Προεπιλεγμένη_20_γραμματοσειρά"><text:span text:style-name="T2"><text:s text:c="42"/></text:span></text:span></text:p>
      <text:p text:style-name="P4"><text:span text:style-name="T10"><text:s/>ΣΤΑΥΡΟΥ ΑΝΑΣΤΑΣΙΟΣ <text:s/></text:span><text:s text:c="60"/></text:p>
      <text:p text:style-name="Standard"><text:span text:style-name="Προεπιλεγμένη_20_γραμματοσειρά"><text:span text:style-name="T3">Τα πρακτικά τήρησε η δημοτική υπάλληλος Ηλιάδου Σοφία </text:span></text:span></text:p>
      <text:p text:style-name="P3">Αφού διαπιστώθηκε νόμιμη απαρτία, δηλαδή σε σύνολο τριών (3) μελών, βρέθηκαν παρόντα και τα τρία (3),</text:p>
      <text:p text:style-name="P7"><text:span text:style-name="T1">Η Πρόεδρος του Τοπικού Συμβουλίου <text:s/>εισηγήθηκε το εκτός ημερήσιας διάταξης</text:span> <text:s text:c="2"/><text:span text:style-name="T1">θέμα <text:s/>που αφορά κάποια πεύκα που είναι έτοιμα να πέσουν κυρίως στο Δημοτικό </text:span></text:p>
      <text:p text:style-name="P8"><text:span text:style-name="Προεπιλεγμένη_20_γραμματοσειρά"><text:span text:style-name="T11">Σχολείο Ν.Σιλάτων και διάσπαρτα σε κοινόχρηστους χώρους και δρόμους,και ελοχεύει </text:span></text:span><text:span text:style-name="Προεπιλεγμένη_20_γραμματοσειρά"><text:span text:style-name="T13">κυρίως τραυματισμού πεζών αλλά και οχημάτων .Προτέινω να προβεί ο Δήμος <text:s/>σε όλες τις απαραίτητες ενέργειες για την κοπή τους ,προς αποφυγή επικίνδυνων </text:span></text:span><text:span text:style-name="Προεπιλεγμένη_20_γραμματοσειρά"><text:span text:style-name="T11"><text:s/></text:span></text:span><text:span text:style-name="Προεπιλεγμένη_20_γραμματοσειρά"><text:span text:style-name="T12">καταστάσεων.Ο αριθμός αυτών είναι 30 πεύκα στο σχολείο και 3 πεύκα στην Κοινότητα Ν.Σιλάτων. Στην αυτοψία θα είναι παρούσα και η Πρόεδρος.</text:span></text:span></text:p>
      <text:p text:style-name="P3"><text:span text:style-name="T24">Κατόπιν καλεί το τοπικό συμβούλιο να αποφασίσουν σχετικά.</text:span></text:p>
      <text:p text:style-name="P16"><text:span text:style-name="Προεπιλεγμένη_20_γραμματοσειρά"><text:span text:style-name="T6">Το συμβούλιο αφού άκουσε την εισήγηση της προέδρου και μετά απο διαλογική συζήτηση</text:span></text:span><text:span text:style-name="Προεπιλεγμένη_20_γραμματοσειρά"><text:span text:style-name="T21">:</text:span></text:span></text:p>
      <text:p text:style-name="P17"><text:span text:style-name="Προεπιλεγμένη_20_γραμματοσειρά"><text:span text:style-name="T10"><text:s/></text:span></text:span><text:span text:style-name="Προεπιλεγμένη_20_γραμματοσειρά"><text:span text:style-name="T3">ΓΝΩΜΟΔΟΤΕΙ ΘΕΤΙΚΑ </text:span></text:span><text:span text:style-name="Προεπιλεγμένη_20_γραμματοσειρά"><text:span text:style-name="T10"><text:s text:c="40"/></text:span></text:span></text:p>
      <text:p text:style-name="P13">και προτείνει να προβεί ο Δήμος σε όλες τις απαραίτητες ενέργειες, για την κοπή <text:span text:style-name="Προεπιλεγμένη_20_γραμματοσειρά"><text:span text:style-name="T17">30 πεύκων <text:s/>στο σχολείο και 3 πεύκων στην Κοινότητα Ν.Σιλάτων καθώς και στην αυτοψία να είναι παρούσα και η Πρόεδρος.</text:span></text:span></text:p>
      <text:p text:style-name="P8"><text:span text:style-name="T8"><text:s/>Η <text:s/>απόφαση αυτή έλαβε α.α. 4/2024</text:span></text:p>
      <text:p text:style-name="P3">Έτσι συντάχθηκε το παρόν και υπογράφεται όπως ακολουθεί:</text:p>
      <text:p text:style-name="P3">Η ΠΡΟΕΔΡΟΣ <text:s text:c="80"/>ΤΑ ΜΕΛΗ</text:p>
      <text:p text:style-name="P3">Υπογραφή <text:s text:c="87"/>Υπογραφές</text:p>
      <text:p text:style-name="P3"/>
      <text:p text:style-name="P2">ΑΚΡΙΒΕΣ ΑΝΤΙΓΡΑΦΟ</text:p>
      <text:p text:style-name="P10">Η ΠΡΟΕΔΡΟΣ ΤΟΥ ΣΥΜΒΟΥΛΙΟΥ</text:p>
      <text:p text:style-name="P2">ΔΗΜΟΤΙΚΗΣ ΚΟΙΝΟΤΗΤΑΣ Ν.ΣΙΛΑΤΩΝ</text:p>
      <text:p text:style-name="P2"/>
      <text:p text:style-name="P2"/>
      <text:p text:style-name="P6"><text:span text:style-name="Προεπιλεγμένη_20_γραμματοσειρά"><text:span text:style-name="T1">ΚΑΜΠΟΥΡΗ ΑΘΗΝΑ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name-complex="Tahoma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ΛΑΚΚΩΜΑ</meta:initial-creator>
    <meta:creation-date>2024-03-22T07:00:00Z</meta:creation-date>
    <dc:date>2024-07-17T09:52:00.77</dc:date>
    <meta:print-date>2024-02-20T14:31:00Z</meta:print-date>
    <meta:editing-cycles>22</meta:editing-cycles>
    <meta:editing-duration>PT2H27M1S</meta:editing-duration>
    <meta:document-statistic meta:table-count="0" meta:image-count="0" meta:object-count="0" meta:page-count="1" meta:paragraph-count="27" meta:word-count="275" meta:character-count="2325"/>
    <meta:template xlink:type="simple" xlink:actuate="onRequest" xlink:title="" xlink:href="../ΝΕΑ%20ΣΙΛΑΤΑ/AppData/Local/Temp/pid-10636/ΠΡΑΚΤΙΚΟ%202%20ΑΠΟΦ.5%20ΣΙΛΑΤΩΝ.odt/Normal.dotm"/>
  </office:meta>
</office:document-meta>
</file>