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10" style:family="paragraph" style:parent-style-name="Standard">
      <style:text-properties style:language-complex="he" style:country-complex="IL"/>
    </style:style>
    <style:style style:name="P1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imes New Roman1" fo:font-size="12pt" fo:language="el" fo:country="GR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T3" style:family="text">
      <style:text-properties style:font-name="Times New Roman1" fo:language="el" fo:country="GR"/>
    </style:style>
    <style:style style:name="T4" style:family="text">
      <style:text-properties fo:language="el" fo:country="GR"/>
    </style:style>
    <style:style style:name="T5" style:family="text">
      <style:text-properties fo:language="el" fo:country="GR" fo:font-weight="bold" style:font-weight-asian="bold"/>
    </style:style>
    <style:style style:name="T6" style:family="text">
      <style:text-properties fo:language="el" fo:country="GR" style:language-complex="he" style:country-complex="IL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complex="he" style:country-complex="IL"/>
    </style:style>
    <style:style style:name="T10" style:family="text">
      <style:text-properties style:font-name="Times New Roman" fo:font-size="12pt" fo:language="el" fo:country="GR" style:font-size-asian="12pt" style:font-name-complex="Times New Roman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Α Π Ο Σ Π Α Σ Μ Α</text:p>
      <text:p text:style-name="Standard">Από το υπ’αρ.<text:span text:style-name="T4">5</text:span> /20<text:span text:style-name="T4">21</text:span> πρακτικό Συνεδριάσεων </text:p>
      <text:p text:style-name="Standard"><text:span text:style-name="T4">του Συμβουλίου </text:span>της Κοινότητας Ν.Σιλάτων</text:p>
      <text:p text:style-name="Standard">του Δήμου Νέας Προποντίδας Χαλκιδικής</text:p>
      <text:p text:style-name="P1"><text:span text:style-name="T7">Αριθ. Απόφ. <text:s/></text:span><text:span text:style-name="T8">13</text:span><text:span text:style-name="T7">/20</text:span><text:span text:style-name="T5">21</text:span></text:p>
      <text:p text:style-name="P2">Περίληψη</text:p>
      <text:list xml:id="list156425862830863043" text:style-name="WW8Num1">
        <text:list-header>
          <text:p text:style-name="P13">“ Τοποθέτηση εξοπλισμού στάθμευσης ποδηλάτων και ηλεκτρικών πατινιών”</text:p>
        </text:list-header>
      </text:list>
      <text:p text:style-name="P1">Στα Ν.Σίλατα σήμερα την <text:s/><text:span text:style-name="T4">24</text:span>/<text:span text:style-name="T4">08</text:span>/20<text:span text:style-name="T4">21</text:span> , ημέρα της εβδομάδας <text:s/><text:span text:style-name="T4"><text:s/>Τρίτη</text:span> και ώρα <text:s/><text:span text:style-name="T4">12</text:span><text:span text:style-name="T3">:</text:span><text:span text:style-name="T6">00</text:span> π.μ., στο <text:s/>γραφείο Ν.Σιλάτων , συνήλθε σε <text:span text:style-name="T4">έκτακτη</text:span> συνέλευση το Συμβούλιο της Κοινότητας Νέων Σιλάτων , μετά από την υπ’αριθ. 29057<text:span text:style-name="T4">/24-08-2021 </text:span>έγγραφη πρόσκληση του Προέδρου του Συμβουλίου κ.Σταύρου Αναστάσι<text:span text:style-name="T4">ου</text:span> , που επιδόθηκε σε κάθε <text:span text:style-name="T4">Σ</text:span>ύμβουλο χωριστά, σύμφωνα με τις διατάξεις του άρθρου 88 του Ν.3852/2010, <text:span text:style-name="T4">όπως τροποποιήθηκε και ισχύει</text:span>.</text:p>
      <text:p text:style-name="P1"><text:s text:c="2"/>Διαπιστώθηκε ότι υφίσταται η νόμιμη απαρτία αφού σε σύνολο <text:span text:style-name="T4">πέντε </text:span>(<text:span text:style-name="T4">5</text:span>) μελών βρέθηκαν παρόντα <text:span text:style-name="T4">και τα πέντε (5)</text:span> ήτοι :</text:p>
      <text:p text:style-name="P6"><text:tab/><text:tab/>ΠΑΡΟΝΤΕΣ<text:tab/><text:tab/><text:tab/><text:tab/>ΑΠΟΝΤΕΣ</text:p>
      <text:p text:style-name="P1"><text:s text:c="7"/>Σταύρου Αναστάσιος(Πρόεδρος)<text:tab/> <text:s text:c="14"/><text:span text:style-name="T4">κανείς</text:span></text:p>
      <text:p text:style-name="P7"><text:s text:c="7"/>Ψαθά Αργυρή <text:s text:c="55"/></text:p>
      <text:p text:style-name="P1"><text:s text:c="7"/><text:span text:style-name="T4">Καστρινόπουλος Γρηγόριος</text:span></text:p>
      <text:p text:style-name="P1"><text:span text:style-name="T4"><text:s text:c="7"/></text:span><text:span text:style-name="T10">Πεντσίδου Μαρία</text:span></text:p>
      <text:p text:style-name="P7"><text:s text:c="7"/>Χατζηγρηγορίου Στυλιανός </text:p>
      <text:p text:style-name="P1"><text:s text:c="2"/>Τα πρακτικά τήρησε η δημοτική υπάλληλος <text:span text:style-name="T4">Ηλιάδου Σοφία</text:span>.</text:p>
      <text:p text:style-name="P1"><text:s text:c="5"/>Ο Πρόεδρος του Συμβουλίου <text:s/>στη συνέχεια<text:span text:style-name="T2"> </text:span>εισηγούμενος το δεύτερο<text:span text:style-name="T4"> θέμα </text:span>της ημερήσιας διάταξης, έθεσε υπόψη των μελών της Κοινότητας την π<text:span text:style-name="T2">ρότασή του , να γίνει </text:span></text:p>
      <text:list xml:id="list469336046998350275" text:style-name="L1">
        <text:list-header>
          <text:p text:style-name="P15">1) η τοποθέτηση εξοπλισμού στάθμευσης ποδηλάτων και ηλεκτρικών πατινιών στο παραλιακό μέτωπο Σωζόπολης επίσης και</text:p>
        </text:list-header>
      </text:list>
      <text:list xml:id="list1956446537146610529" text:style-name="L2">
        <text:list-item>
          <text:list>
            <text:list-item>
              <text:p text:style-name="P16">η προμήθεια σε παγκάκια (σύνολο12) για τις ανάγκες της Κοινότητας ως εξής<text:span text:style-name="T1">:</text:span></text:p>
              <text:p text:style-name="P16">5 για τα Ν.Σίλατα</text:p>
            </text:list-item>
          </text:list>
        </text:list-item>
      </text:list>
      <text:p text:style-name="P4"><text:s text:c="18"/>5 για τη Σωζόπολη</text:p>
      <text:p text:style-name="P4"><text:s text:c="18"/>2 για το Ροδόκηπο.</text:p>
      <text:p text:style-name="P4"><text:s text:c="8"/>3) <text:s/>η προμήθεια σε 4 καλαθάκια για σκουπίδια (ανοξείδωτα με βάση) για το παραλιακό μέτωπο Σωζόπολης.</text:p>
      <text:p text:style-name="P8">Ακολούθησε διαλογική συζήτηση. Το Συμβούλιο μετά από διαλογική συζήτηση, αφού έλαβε υπόψη την εισήγηση του Προέδρου ,</text:p>
      <text:p text:style-name="P9">αποφάσισε <text:s/>ομόφωνα</text:p>
      <text:p text:style-name="P4"><text:s/>να γίνει </text:p>
      <text:list xml:id="list34317347" text:continue-list="list469336046998350275" text:style-name="L1">
        <text:list-header>
          <text:p text:style-name="P15">1) η τοποθέτηση εξοπλισμού στάθμευσης ποδηλάτων και ηλεκτρικών πατινιών στο παραλιακό μέτωπο Σωζόπολης επίσης και</text:p>
        </text:list-header>
      </text:list>
      <text:list xml:id="list3449876227489430951" text:style-name="L3">
        <text:list-item>
          <text:list>
            <text:list-item>
              <text:p text:style-name="P17">η προμήθεια σε παγκάκια (σύνολο12) για τις ανάγκες της Κοινότητας ως εξής<text:span text:style-name="T1">:</text:span></text:p>
              <text:p text:style-name="P17">5 για τα Ν.Σίλατα</text:p>
            </text:list-item>
          </text:list>
        </text:list-item>
      </text:list>
      <text:p text:style-name="P4"><text:s text:c="18"/>5 για τη Σωζόπολη</text:p>
      <text:p text:style-name="P5"><text:s text:c="18"/>2 για το Ροδόκηπο.</text:p>
      <text:p text:style-name="P5"><text:s text:c="9"/>3) η προμήθεια σε 4 καλαθάκια για σκουπίδια (ανοξείδωτα με βάση) για το παραλιακό μέτωπο Σωζόπολης.</text:p>
      <text:p text:style-name="Standard"><text:span text:style-name="T9">Η απόφαση αυτή πήρε αύξοντα αριθμό </text:span><text:span text:style-name="T6"><text:s/>13 </text:span><text:span text:style-name="T9">/20</text:span><text:span text:style-name="T6">21</text:span><text:span text:style-name="T9">.</text:span></text:p>
      <text:p text:style-name="P10">Αφού αναγνώστηκε το <text:span text:style-name="T4">παρόν</text:span> <text:span text:style-name="T4">, </text:span>υπογράφεται ως ακολούθως.</text:p>
      <text:p text:style-name="P10"><text:s text:c="5"/>Ο ΠΡΟΕΔΡΟΣ <text:s text:c="59"/>ΤΑ ΜΕΛΗ</text:p>
      <text:p text:style-name="P10"><text:s text:c="7"/>Υπογραφή <text:s text:c="65"/>Υπογραφές</text:p>
      <text:p text:style-name="P10"><text:s text:c="42"/>Ακριβές Απόσπασμα <text:s text:c="17"/></text:p>
      <text:p text:style-name="Standard"><text:span text:style-name="T9"><text:s text:c="41"/>Ν.Σίλατα </text:span><text:span text:style-name="T6"><text:s text:c="2"/>24 </text:span><text:span text:style-name="T9">/</text:span><text:span text:style-name="T6">08</text:span><text:span text:style-name="T9"> /20</text:span><text:span text:style-name="T6">21</text:span></text:p>
      <text:p text:style-name="P11"><text:s text:c="48"/>Ο Πρόεδρος</text:p>
      <text:p text:style-name="P11"/>
      <text:p text:style-name="P3"><text:s text:c="39"/>Σταύρου Αναστάσιος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4T10:23:53.45</meta:creation-date>
    <dc:date>2021-08-24T14:10:34.71</dc:date>
    <meta:editing-duration>PT3H7M35S</meta:editing-duration>
    <meta:editing-cycles>10</meta:editing-cycles>
    <meta:generator>OpenOffice/4.1.6$Win32 OpenOffice.org_project/416m1$Build-9790</meta:generator>
    <meta:print-date>2021-08-24T14:04:55.02</meta:print-date>
    <meta:document-statistic meta:table-count="0" meta:image-count="0" meta:object-count="0" meta:page-count="2" meta:paragraph-count="40" meta:word-count="330" meta:character-count="2664"/>
  </office:meta>
</office:document-meta>
</file>